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Agrarisch buitengebied Lunteren, Meulunterseweg 112 en 112a, Lunteren, Lage Veldweg 19-23 en Harskamp, Braeckweg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9345</text:p>
            <text:p text:style-name="common-al">Op grond van art. 1.3.1 Besluit ruimtelijke ordening</text:p>
            <text:p text:style-name="common-al"/>
            <text:p text:style-name="common-al">Het college van burgemeester en wethouders van Ede gaat binnenkort een bestemmingsplan voorbereiden voor de percelen Meuluntersweg 112 en 112a en Lage Veldweg 19-23 te Lunteren, en Braeckweg 20 te Harskamp.</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Binnenkort komt het ontwerp bestemmingsplan (digitaal) ter inzage te liggen. Dan is het mogelijk om te reageren. Wanneer dat is, en hoe u kunt reageren, publiceert de gemeente in het weekblad Ede Stad, de Staatscourant en op: <text:a xlink:href="https://zoek.officielebekendmakingen.nl" xlink:type="simple">https://zoek.officielebekendmakingen.nl</text:a></text:p>
            <text:p text:style-name="tussenkopcur">Gevolgen</text:p>
            <text:p text:style-name="common-al">Deze bestemmingsplanherziening ziet toe op de hierboven genoemde locaties en maakt het volgende mogelijk:</text:p>
            <text:p text:style-name="common-al">- Het agrarisch perceel Lage Veldweg 19-21-23 te Lunteren, krijgt een agrarische bestemming. </text:p>
            <text:p text:style-name="common-al">- De bedrijfswoning Lage Veldweg 19 te Lunteren wordt mede bestemd tot ‘plattelandswoning’.</text:p>
            <text:p text:style-name="common-al">- De bedrijfswoning Meulunterseweg 112A te Lunteren wordt mede bestemd tot ‘plattelandswoning’.</text:p>
            <text:p text:style-name="common-al">- Op de locatie aan de Braeckweg 20 te Harskamp wordt in het kader van het functieverandering de bouw van twee woningen mogelijk onder sloop van de voormalige agrarische opstallen.</text:p>
            <text:p text:style-name="tussenkopcur">Informatie</text:p>
            <text:p text:style-name="last-al">Voor meer informatie belt u Peter Geurts, juridisch adviseur bij de afdeling Ruimtelijke Ontwikkeling, (0318) 68 01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3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3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Agrarisch buitengebied Lunteren, Meulunterseweg 112 en 112a, Lunteren, Lage Veldweg 19-23 en Harskamp, Braeckweg 20</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834</meta:user-defined>
    <meta:user-defined meta:name="OVERHEIDop.StcrtID/DC.identifier">stcrt-2018-48834</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OVERHEIDop.referentienummer">99345</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41HP 112</meta:user-defined>
    <meta:user-defined meta:name="OVERHEIDop.woonplaats">Lunteren</meta:user-defined>
    <meta:user-defined meta:name="OVERHEIDop.straatnaam">Meulunterseweg</meta:user-defined>
    <meta:user-defined meta:name="OVERHEID.PostcodeHuisnummer/OVERHEIDop.postcodeHuisnummer">6741JL 21</meta:user-defined>
    <meta:user-defined meta:name="OVERHEIDop.straatnaam">Lage Veldweg</meta:user-defined>
    <meta:user-defined meta:name="OVERHEID.PostcodeHuisnummer/OVERHEIDop.postcodeHuisnummer">6732GA 20</meta:user-defined>
    <meta:user-defined meta:name="OVERHEIDop.woonplaats">Harskamp</meta:user-defined>
    <meta:user-defined meta:name="OVERHEIDop.straatnaam">Braeck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3725 459087</meta:user-defined>
    <meta:user-defined meta:name="OVERHEID.EPSG28992/DC.spatial">173882 458956</meta:user-defined>
    <meta:user-defined meta:name="OVERHEID.EPSG28992/DC.spatial">177992 461825</meta:user-defined>
    <meta:user-defined meta:name="OVERHEIDop.versieInformatie"/>
  </office:meta>
</office:document-meta>
</file>