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Kassenpad, instellen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Nummer: 3757741</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het afdelingshoofd Ruimte &amp; Economie Advies;</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het plaatsen/verwijderen van de in dit artikel genoemde verkeerstekens moet geschieden krachtens een verkeerbesluit;</text:p>
            <text:p text:style-name="common-al">krachtens artikel 14 van het BABW wordt de plaatsing van onderborden, zoals bedoeld in artikel 8, lid 2 en lid 3 van het BABW, in het betrokken verkeersbesluit tot uitdrukking gebracht;</text:p>
            <text:p text:style-name="common-al">artikel 24 BABW ingevolge verkeersbesluiten worden genomen na overleg met een gemachtigde van de korpschef van de politie;</text:p>
            <text:p text:style-name="common-al"/>
            <text:p text:style-name="common-al">Overwegende dat:</text:p>
            <text:p text:style-name="common-al">dit verkeersbesluit betrekking heeft op het Kassenpad in Delft; </text:p>
            <text:p text:style-name="common-al">het pad gelegen is in de wijk Harnaschpolder;</text:p>
            <text:p text:style-name="common-al">het pad loopt tussen de Glaskloksingel en de Dijkhoornseweg, met een aansluiting op de Venlokas;</text:p>
            <text:p text:style-name="common-al">het pad onderdeel uitmaakt van de 30 km/h-zone op de Glaskloksingel en de Dijkhoornseweg;</text:p>
            <text:p text:style-name="common-al">de inrichting van het pad bestaat uit rood asfalt en een fysieke afsluiting door middel van paaltjes;</text:p>
            <text:p text:style-name="common-al">het Kassenpad hierdoor de uitstraling van een fietspad heeft;</text:p>
            <text:p text:style-name="common-al">het hierom gewenst is om een fietspad in te stellen op het Kassenpad;</text:p>
            <text:p text:style-name="common-al">de onder ‘besluiten’ genoemde weg in eigendom, beheer en onderhoud is bij de gemeente Delft;</text:p>
            <text:p text:style-name="common-al">overeenkomstig artikel 24 van het BABW overleg is gevoerd met de gemachtigde van de chef van politie;</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nemen, gelet op het voorgaande, de volgende </text:p>
            <text:p text:style-name="common-al"/>
            <text:p text:style-name="tussenkopcur">B E S L U I T E N:</text:p>
            <text:p text:style-name="common-al"/>
            <text:p text:style-name="common-al">door het plaatsen van de bord model G11 van Bijlage 1 van het RVV 1990 een fietspad in te stellen op het Kassenpad ter hoogte van de aansluitingen met de Glaskloksingel, de Dijkhoornseweg en de Venlokas;</text:p>
            <text:p text:style-name="common-al">de verkeersmaatregel uit te voeren conform de bij dit besluit behorende situatietekening.</text:p>
            <text:p text:style-name="common-al"/>
            <text:p text:style-name="common-al"/>
            <text:p text:style-name="common-al"/>
            <text:p text:style-name="common-al">Bijlag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Delft, 27 augustus 2018</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2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2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Kassenpad, instellen fietspad</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828</meta:user-defined>
    <meta:user-defined meta:name="OVERHEIDop.StcrtID/DC.identifier">stcrt-2018-48828</meta:user-defined>
    <meta:user-defined meta:name="DCTERMS.alternative">Gemeente Delft - Instellen fietspad - Kassenpad</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4</meta:user-defined>
    <meta:user-defined meta:name="OVERHEIDop.woonplaats">Delft</meta:user-defined>
    <meta:user-defined meta:name="OVERHEIDop.straatnaam">Kass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75774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2375</meta:user-defined>
    <meta:user-defined meta:name="OVERHEID.EPSG28992/DC.spatial">82246 447236</meta:user-defined>
    <meta:user-defined meta:name="OVERHEIDop.versieInformatie"/>
  </office:meta>
</office:document-meta>
</file>