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813</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de inrichting 32F11 – Legerplaats Stroe,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29 mei 2018 een aanvraag om een omgevingsvergunning ontvangen van het Ministerie van Defensie namens het Rijksvastgoedbedrijf voor de inrichting 32F11 – Legerplaats Stroe aan de Wolweg 100, 3776 LT Stroe (gemeente Barneveld).</text:p>
      <text:p text:style-name="ifm_p_mt.3.7mm_ifm">Het betreft een inrichting voor een defensielocatie. De aanvraag betreft brandveilig gebruik gebouw 508.</text:p>
      <text:h text:style-name="ifm_p_font.italic_mt.5.08mm_page.keep-with-next_ifm" text:outline-level="6">Inzage</text:h>
      <text:p text:style-name="ifm_p_mt.4.23mm_ifm">U kunt de beschikking en overige van belang zijnde stukken tijdens kantooruren van 6 september 2018 tot en met 18 oktober 2018 op de volgende plaats inzien:</text:p>
      <text:p text:style-name="ifm_p_indent.-5mm_mleft.5mm_ifm">–<text:tab/>de gemeente Barneveld, (balie bouwen, wonen en leefomgeving) Raadhuisplein 2 te Barneveld.</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8/03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8813</text:span><text:tab/>6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8813</text:span><text:tab/>6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de inrichting 32F11 – Legerplaats Stroe,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776LT100</meta:user-defined>
    <meta:user-defined meta:name="OVERHEIDop.StcrtID/DCTERMS.isReplacedBy"/>
    <meta:user-defined meta:name="OVERHEIDop.StcrtID/DCTERMS.requires"/>
    <meta:user-defined meta:name="OVERHEIDop.pagina"/>
    <meta:user-defined meta:name="OVERHEIDop.StcrtID/DC.identifier">stcrt-2018-488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81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beschikking, de inrichting 32F11 – Legerplaats Stroe, Inspectie Leefomgeving en Transport</meta:user-defined>
    <meta:user-defined meta:name="DCTERMS.W3CDTF/DCTERMS.available">2018-09-06</meta:user-defined>
    <meta:user-defined meta:name="OVERHEIDop.Ruimtelijkplan/OVERHEIDop.bekendmakingBetreffendePlan"/>
  </office:meta>
</office:document-meta>
</file>