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28700*"/>
    </style:style>
    <style:style style:family="table-column" style:name="table1.tg1.col3">
      <style:table-column-properties style:rel-column-width="5700*"/>
    </style:style>
    <style:style style:family="table-column" style:name="table2.tg1.col1">
      <style:table-column-properties style:rel-column-width="5800*"/>
    </style:style>
    <style:style style:family="table-column" style:name="table2.tg1.col2">
      <style:table-column-properties style:rel-column-width="287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0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chtspleging en Rechtshandhaving van het Ministerie van Justitie en Veiligheid van 21 augustus 2018 nr. 2306493, houdende verlening van ondermandaat en het doorgeven van volmacht en machtiging aan onder de directeur-generaal ressorterende ambtenaren (Mandaatbesluit DGRR Ministerie van Justitie en Veiligheid 2018)</text:h>
      <text:p text:style-name="ifm_p_mt.3.7mm_ifm">De directeur-generaal Rechtspleging en Rechtshandhaving van het Ministerie van Justitie en Veiligheid,</text:p>
      <text:p text:style-name="ifm_p_mt.3.7mm_ifm">Gelet op artikel 3, tweede lid van de Mandaatregeling Ministerie van Veiligheid en Justitie 2011, artikel 4, eerste lid, onderdeel b, van het Algemeen Rijksambtenarenreglement en artikel 3.3, van de Comptabiliteitswet 2016;</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van Ministerie van Veiligheid en Justitie 2012 aan de directeur-generaal Rechtspleging en Rechtshandhaving verleende ondermandaat wordt ten aanzien van de aangelegenheden die hun dienstonderdeel of programma betreffen ondermandaat verleend aan:</text:p>
      <text:p text:style-name="ifm_p_indent.-7mm_mleft.14mm_ifm">a.<text:tab/>de directeur Rechtshandhaving en Criminaliteitsbestrijding;</text:p>
      <text:p text:style-name="ifm_p_indent.-7mm_mleft.14mm_ifm">b.<text:tab/>de directeur Rechtsbestel;</text:p>
      <text:p text:style-name="ifm_p_indent.-7mm_mleft.14mm_ifm">c.<text:tab/>de directeur Financiën, Bedrijfsvoering en Control;</text:p>
      <text:p text:style-name="ifm_p_indent.-7mm_mleft.14mm_ifm">d.<text:tab/>de directeur Juridische en Operationele Aangelegenheden;</text:p>
      <text:p text:style-name="ifm_p_indent.-7mm_mleft.14mm_ifm">e.<text:tab/>de directeur Veiligheid en Bestuur;</text:p>
      <text:p text:style-name="ifm_p_indent.-7mm_mleft.14mm_ifm">f.<text:tab/>de directeur Strafrechtketen;</text:p>
      <text:p text:style-name="ifm_p_indent.-7mm_mleft.14mm_ifm">g.<text:tab/>de programmadirecteur Anti-Ondermijning;</text:p>
      <text:p text:style-name="ifm_p_indent.-7mm_mleft.14mm_ifm">h.<text:tab/>de algemeen directeur van het Nederlands Forensisch Instituut;</text:p>
      <text:p text:style-name="ifm_p_indent.-7mm_mleft.14mm_ifm">i.<text:tab/>de directeur van de Justitiële informatiedienst.</text:p>
      <text:p text:style-name="ifm_p_mt.3.7mm_indent.-7mm_mleft.7mm_ifm">2.<text:tab/>Van het ingevolge artikel 1 van de Mandaatregeling hoofden clusters Ministerie van Veiligheid en Justitie 2012 aan de directeur-generaal Rechtspleging en Rechtshandhaving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ndent.-7mm_mleft.7mm_ifm">b.<text:tab/>voor zover het de verlening van ondermandaat aan de in artikel 1, eerste lid, onder a tot en met g, genoemde ambtenaren betreft, de bevoegdheid tot inhuur van interim-management, organisatie- en formatieadvies, communicatieadvies en beleidsadvies.</text:p>
      <text:h text:style-name="ifm_p_font.bold_mt.5.08mm_page.keep-with-next_ifm" text:outline-level="2">Artikel<text:s/>5<text:s/></text:h>
      <text:p text:style-name="ifm_p_mt.4.23mm_ifm">De in artikel 1, eerste lid, onder h en i, genoemde ambtenaren kunnen geen ondermandaat verlenen van de in artikel 4 onder b, genoemde bevoegdheid.</text:p>
      <text:h text:style-name="ifm_p_font.bold_mt.5.08mm_page.keep-with-next_ifm" text:outline-level="2">Artikel<text:s/>6<text:s/></text:h>
      <text:p text:style-name="ifm_p_mt.4.23mm_ifm">De in artikel 1, eerste lid, onder h en i, genoemde ambtenaren wordt toegestaan de bevoegdheid tot het nemen van besluiten inzake financieel beheer en het nemen van rechtspositionele besluiten verder dan één hiërarchisch niveau door te geven.</text:p>
      <text:h text:style-name="ifm_p_font.bold_mt.5.08mm_page.keep-with-next_ifm" text:outline-level="2">Artikel<text:s/>7<text:s/></text:h>
      <text:p text:style-name="ifm_p_mt.4.23mm_ifm">De in artikel 1, eerste lid, onder a tot en met g, genoemde functionarissen wordt toegestaan elkaar volledig te vervangen. Zij treden daarbij in elkaars, in artikel 1, eerste lid, genoemde bevoegdheden.</text:p>
      <text:h text:style-name="ifm_p_font.bold_mt.5.08mm_page.keep-with-next_ifm" text:outline-level="2">Artikel<text:s/>8<text:s/></text:h>
      <text:p text:style-name="ifm_p_font.roman_mt.4.23mm_ifm">De Mandaatregeling DGRR Ministerie van Veiligheid en Justitie 2013 wordt ingetrokken.</text:p>
      <text:h text:style-name="ifm_p_font.bold_mt.5.08mm_page.keep-with-next_ifm" text:outline-level="2">Artikel<text:s/>9<text:s/></text:h>
      <text:p text:style-name="ifm_p_mt.4.23mm_ifm">Dit besluit treedt in werking met ingang van de dag na de datum van uitgifte van de Staatscourant waarin zij wordt geplaatst.</text:p>
      <text:h text:style-name="ifm_p_font.bold_mt.5.08mm_page.keep-with-next_ifm" text:outline-level="2">Artikel<text:s/>10<text:s/></text:h>
      <text:p text:style-name="ifm_p_mt.4.23mm_ifm">Dit besluit wordt aangehaald als: Mandaatbesluit DGRR Ministerie van Justitie en Veiligheid 2018.</text:p>
      <text:p text:style-name="ifm_p_mt.3.7mm_ifm">Dit besluit zal met de toelichting in de Staatscourant worden geplaatst. Bijlage 1 en 2 bij dit besluit liggen ter inzage bij het ministerie.</text:p>
      <text:p text:style-name="ifm_p_font.italic_mt.3.7mm_ifm">
                  ’s-Gravenhage,
                   21 augustus 2018
               </text:p>
      <text:p text:style-name="ifm_p_font.italic_mt.3.7mm_ifm">De directeur-generaal Rechtspleging en Rechtshandhaving van het Ministerie van Justitie en Veiligheid,<text:line-break/>J.G.<text:s/>Vegter</text:p>
      <text:h text:style-name="ifm_p_font.bold_mt.5.08mm_page.break-before_ifm" text:outline-level="3">BIJLAGE<text:s/>1<text:s/>BEHOREND BIJ ARTIKEL 2 VAN HET MANDAATBESLUIT DGRR MINISTERIE VAN JUSTITIE EN VEILIGHEID 2018</text:h>
      <text:p text:style-name="ifm_p_mt.4.23mm_ifm">De ambtenaren bij wie in kolom 2 de letter A is geplaatst, zijn, onverminderd artikel 4 van dit besluitbevoegd tot uitoefening van alle bevoegdheden die in of krachtens het Algemeen Rijksambtenarenreglement (ARAR) aan het bevoegd gezag zijn toegekend.</text:p>
      <text:p text:style-name="ifm_p_mt.3.7mm_ifm">De ambtenaren bij wie in kolom 2 de letter B is geplaatst zijn, onverminderd artikel 4 van dit besluit, bevoegd tot uitoefening van alle bevoegdheden die in of krachtens het ARAR aan het bevoegd gezag zijn toegekend, met uitzondering van de bevoegdheden tot aanstelling (hoofdstuk II, paragraaf 2, ARAR), bevorderen naar een hogere salarisschaal (artikel 8, BBRA), het opleggen van disciplinaire straffen (artikel 80, derde lid ARAR) en ontslag (artikel 93, ARAR),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right">Kolom 2</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 van diens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Rechtspleging en Rechtshandhaving</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DGRR</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Rechtshandhaving en Criminaliteitsbestrijding </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lv. directeur Rechtshandhaving en Criminaliteitsbestrijding</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hoofd Georganiseerde misdaad en algemeen criminaliteitsbeleid</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hoofd Fraude en Ordening</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hoofd Criminaliteit en Veiligheid</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directeur Rechtsbestel </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lv. directeur Rechtsbestel</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oofd Strafrechtelijk Bestel en Arbeidsvoorwaarden</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hoofd Rechtspraak en Geschiloplossing</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oofd Toegang Rechtsbestel</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irecteur Financiën, Bedrijfsvoering en Control</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hoofd Financiën, Bedrijfsvoering en Control</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directeur Juridische en Operationele Aangelegenheden</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plv. directeur Juridische en Operationele Aangelegenhede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hoofd Juridische, Bestuurlijke en Operationele Zaken</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hoofd Internationale Aangelegenheden en Rechtshulp in Strafzaken</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hoofd Algemeen Juridische Ondersteuning</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directeur Veiligheid en Bestuur</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plv. directeur Veiligheid en Bestuur</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hoofd Integrale veiligheid</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hoofd Bestuurlijke aanpak</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hoofd Keteninformatievoorziening</text:p>
          </table:table-cell>
          <table:table-cell table:style-name="table.cell.border-bottom.border-right.padding-top.top.pleft.pright">
            <text:p text:style-name="text.cell.7.right">B</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Hoofd Landelijk Informatie en Expertise Centrum</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directeur Strafrechtketen</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programmadirecteur Anti-Ondermijning</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bold_ifm">algemeen directeur Nederlands Forensisch Instituut</text:span></text:p>
          </table:table-cell>
          <table:table-cell table:style-name="table.cell.border-bottom.border-right.padding-top.top.pleft.pright">
            <text:p text:style-name="text.cell.7.righ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algemeen directeur Justitiële Informatiedienst</text:span></text:p>
          </table:table-cell>
          <table:table-cell table:style-name="table.cell.border-bottom.border-right.padding-top.top.pleft.pright">
            <text:p text:style-name="text.cell.7.right">A</text:p>
          </table:table-cell>
        </table:table-row>
      </table:table>
      <text:p text:style-name="ifm_p_font.italic_mt.3.7mm_ifm">
                     ’s-Gravenhage,
                      21 augustus 2018
                  </text:p>
      <text:p text:style-name="ifm_p_font.italic_mt.3.7mm_ifm">De directeur-generaal Rechtspleging en Rechtshandhaving van het Ministerie van Justitie en Veiligheid,<text:line-break/>J.G.<text:s/>Vegter</text:p>
      <text:h text:style-name="ifm_p_font.bold_mt.5.08mm_page.break-before_ifm" text:outline-level="3">BIJLAGE<text:s/>2<text:s/>BEHOREND BIJ ARTIKEL 3 VAN HET MANDAATBESLUIT DGRR MINISTERIE VAN JUSTITIE EN VEILIGHEID 2018</text:h>
      <text:p text:style-name="ifm_p_mt.4.23mm_ifm">De ambtenar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ambtenaar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right">Kolom 2</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aangewezen ambtenaren (art. 3.3 CW 2016)</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Rechtspleging en Rechtshandhav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directeur-generaal DGR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Rechtshandhaving en Criminaliteitsbestrijding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lv. directeur Rechtshandhaving en Criminaliteitsbestrijd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hoofd Georganiseerde misdaad en algemeen criminaliteitsbeleid</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hoofd Fraude en Ordening</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hoofd Criminaliteit en Veiligheid</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directeur Rechtsbestel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lv. directeur Rechtsbeste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oofd Strafrechtelijk Bestel en Arbeidsvoorwaarde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hoofd Rechtspraak en Geschiloplossing</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oofd Toegang Rechtsbestel</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irecteur Financiën, Bedrijfsvoering en Contro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oofd Financiën, Bedrijfsvoering en Control</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directeur Juridische en Operationele Aangelegenhe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plv. directeur Juridische en Operationele Aangelegenhed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hoofd Juridische, Bestuurlijke en Operationele Zake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hoofd Internationale Aangelegenheden en Rechtshulp in Strafzaken</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hoofd Algemeen Juridische Ondersteuning</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directeur Veiligheid en Bestu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plv. directeur Veiligheid en Bestuu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hoofd Integrale veiligheid</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hoofd Bestuurlijke aanpak</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hoofd Keteninformatievoorziening</text:p>
          </table:table-cell>
          <table:table-cell table:style-name="table.cell.border-bottom.border-right.padding-top.top.pleft.pright">
            <text:p text:style-name="text.cell.7.right">€ 75.000</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hoofd Landelijk Informatie en Expertise Centru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directeur Strafrechtke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programmadirecteur Anti-Ondermijn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bold_ifm">algemeen directeur Nederlands Forensisch Instituu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algemeen directeur Justitiële Informatiedienst</text:span></text:p>
          </table:table-cell>
          <table:table-cell table:style-name="table.cell.border-bottom.border-right.padding-top.top.pleft.pright">
            <text:p text:style-name="text.cell.7.right"/>
          </table:table-cell>
        </table:table-row>
      </table:table>
      <text:p text:style-name="ifm_p_font.italic_mt.3.7mm_ifm">
                     ’s-Gravenhage,
                      21 augustus 2018
                  </text:p>
      <text:p text:style-name="ifm_p_font.italic_mt.3.7mm_ifm">De directeur-generaal Rechtspleging en Rechtshandhaving van het Ministerie van Justitie en Veiligheid,<text:line-break/>J.G.<text:s/>Vegter</text:p>
      <text:h text:style-name="ifm_p_font.bold_mt.5.08mm_page.break-before_ifm" text:outline-level="3">TOELICHTING</text:h>
      <text:p text:style-name="ifm_p_mt.4.23mm_ifm">Met dit besluit wordt door de directeur-generaal Rechtspleging en Rechtshandhaving van het Ministerie van Justitie en Veiligheid aan de (programma)directeuren en hoofden van de onder het directoraat-generaal ressorterende directies en diensten de bevoegdheid verleend om namens de Minister van Justitie en Veiligheid besluiten te nemen (ondermandaat).</text:p>
      <text:p text:style-name="ifm_p_ifm">Verder wordt ondermandaat verleend aan de directeur Wetgeving en Juridische Zaken wat betreft de aangelegenheden genoemd in artikel 5, tweede lid, onder a, van het Organisatiebesluit Ministerie van Justitie en Veiligheid. Het betreft de behandeling van bezwaar- en beroepschriften, verzoeken om voorlopige voorziening, aansprakelijkstellingen, verzoeken om schadevergoeding en civielrechtelijke procedures.</text:p>
      <text:p text:style-name="ifm_p_mt.3.7mm_ifm">Aanleiding voor het vaststellen van een nieuw mandaatbesluit is een aantal wijzigingen in de organisatie. Daarnaast worden enkele omissies hersteld en tekstuele wijzigingen aangebracht in verband met de wijziging van de naam van het ministerie in Ministerie van Justitie en Veiligheid. Om die reden is ervoor gekozen een integraal nieuw mandaatbesluit te publiceren.</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Stcrt. 2011, 22850).</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CLB) van het Ministerie van Justitie en Veiligheid. Dergelijke besluiten worden door tussenkomst van de directeur-generaal Rechtspleging en Rechtshandhaving aan het CLB voorgelegd.</text:p>
      <text:p text:style-name="ifm_p_font.italic_mt.3.7mm_ifm">
                  ’s-Gravenhage,
                   21 augustus 2018
               </text:p>
      <text:p text:style-name="ifm_p_font.italic_mt.3.7mm_ifm">De directeur-generaal Rechtspleging en Rechtshandhaving van het Ministerie van Justitie en Veiligheid,<text:line-break/>J.G.<text:s/>Veg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805</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805</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Rechtspleging en Rechtshandhaving van het Ministerie van Justitie en Veiligheid van 21 augustus 2018 nr. 2306493, houdende verlening van ondermandaat en het doorgeven van volmacht en machtiging aan onder de directeur-generaal ressorterende ambtenaren (Mandaatbesluit DGRR Ministerie van Justitie en Veiligheid 2018)</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8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Rechtspleging en Rechtshandhaving van het Ministerie van Justitie en Veiligheid van 21 augustus 2018 nr. 2306493, houdende verlening van ondermandaat en het doorgeven van volmacht en machtiging aan onder de directeur-generaal ressorterende ambtenaren (Mandaatbesluit DGRR Ministerie van Justitie en Veiligheid 2018)</meta:user-defined>
    <meta:user-defined meta:name="DCTERMS.W3CDTF/DCTERMS.available">2018-08-31</meta:user-defined>
  </office:meta>
</office:document-meta>
</file>