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 Verkeersbesluit parkeerverbod gedeelte Badweg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4 augustus 2018 </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t op het veelvuldig parkeren van voertuigen op het gedeelte van de Badweg Oosterend tussen de kruising met de Hoofdweg en de Duinweg Oosterend;</text:p>
            <text:p text:style-name="al"/>
            <text:p text:style-name="al">Gelet op het feit dat daardoor het doorgaande verkeer belemmerd wordt en er veelvuldig verkeersonveilige situaties ontstaan;</text:p>
            <text:p text:style-name="al"/>
            <text:p text:style-name="al">Gelet op het feit dat door het parkeren de aanwezige berm beschadigd wordt;</text:p>
            <text:p text:style-name="al"/>
            <text:p text:style-name="al">Gelezen het advies van de politie dd 1 augustus 2018;</text:p>
            <text:p text:style-name="al"/>
            <text:p text:style-name="al">Overwegende dat hiervoor noodzakelijk is dat het parkeren aan beide zijden van de Badweg Oosterend, tussen de kruising met de Hoofdweg en de Duinweg Oosterend verboden wordt;</text:p>
          </text:section>
        </text:section>
        <text:section text:name="regeling-tekst_id1-3-2-2" text:style-name="regeling-tekst">
          <text:section text:name="tekst_id1-3-2-2-1" text:style-name="tekst">
            <text:p text:style-name="common-al">Besluit: </text:p>
            <text:p text:style-name="common-al">Een parkeerverbod in te stellen, geldend voor beide zijden van de Badweg Oosterend tussen de kruising met de Hoofdweg en de Duinweg Oosterend, door middel van het plaatsen van het bord E1 van bijlage 1 van het Reglement Verkeersregels en Verkeerstekens 1990 aan beide zijden van bovengenoemd gedeelte van de Badweg Oosterend.</text:p>
            <text:p text:style-name="common-al"/>
            <text:p text:style-name="common-al">Dit besluit wordt elektronisch gepubliceerd in de Staatscourant van maandag 27 augustus 2018 en bekendgemaakt in de Terschellinger van 30 augustus 2018.</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text:p>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W.R.H. van Schoonhoven, J. Hoekstra- Sikkema</text:span></text:p>
            <text:p><text:span text:style-name="functie">Loco-secretaris/waarnemend directeur Loco-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8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8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 Verkeersbesluit parkeerverbod gedeelte Badweg Oosterend</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781</meta:user-defined>
    <meta:user-defined meta:name="OVERHEIDop.StcrtID/DC.identifier">stcrt-2018-48781</meta:user-defined>
    <meta:user-defined meta:name="DCTERMS.alternative">Gemeente Terschelling - Dti besluit treedt in de plaats vanhet besluit van 1 augusuts 2018 in verband met het opnemen van een verkeerd verkeersbord - Oostere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7HD</meta:user-defined>
    <meta:user-defined meta:name="OVERHEIDop.woonplaats">Oosterend</meta:user-defined>
    <meta:user-defined meta:name="OVERHEIDop.straatnaam">Badweg Oostere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badweg Oosterend</meta:user-defined>
    <meta:user-defined meta:name="DCTERMS.abstract">Dit besluit treedt in de plaats vanhet besluit van 1 augusuts 2018 in verband met het opnemen van een verkeerd verkeersbor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588 602135</meta:user-defined>
    <meta:user-defined meta:name="OVERHEIDop.versieInformatie"/>
  </office:meta>
</office:document-meta>
</file>