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Burgemeester Van Leeuwenlaan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74256-984215</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datum 16-08-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Burgemeester van Leeuwenlaan 44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Burgemeester van Leeuwenlaan 44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Selva Dekker</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7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7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Burgemeester Van Leeuwenlaan te Amsterdam Nieuw-West.</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775</meta:user-defined>
    <meta:user-defined meta:name="OVERHEIDop.StcrtID/DC.identifier">stcrt-2018-48775</meta:user-defined>
    <meta:user-defined meta:name="DCTERMS.alternative">Gemeente Amsterdam - Kentekenwijziging E6 - Burgemeester van Leeuwenlaan 4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4</meta:user-defined>
    <meta:user-defined meta:name="OVERHEIDop.woonplaats">Amsterdam</meta:user-defined>
    <meta:user-defined meta:name="OVERHEIDop.straatnaam">Burgemeester van Leeuw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urgemeester van Leeuwenlaan 44 E6|exb-2018-52308</meta:user-defined>
    <meta:user-defined meta:name="OVERHEID.EPSG28992/DC.spatial">115893 488010</meta:user-defined>
    <meta:user-defined meta:name="OVERHEIDop.versieInformatie"/>
  </office:meta>
</office:document-meta>
</file>