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bekendmaking terinzagelegging ontwerp wijziging Visie ruimte en mobiliteit, Programma ruimte en Verordening ruimte 2014, inzake de begrenzing van het Natuurnetwerk Nederland in de Krimpenerwaard,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ntwerpwijziging ligt met ingang van 29 augustus gedurende 6 weken ter inzage. In deze periode kan iedereen met een zienswijze reageren op het door Gedeputeerde Staten vastgestelde ontwerp. De wijziging heeft betrekking op de begrenzing van het Natuurnetwerk Nederland (NNN) in de Krimpenerwaard.</text:span>
          </text:p>
            <text:p text:style-name="common-al">
            <text:span text:style-name="nadrukvet">De ontwerpwijziging van de NNN-begrenzing van de Krimpenerwaard ligt gelijktijdig ter inzage met het ontwerpbestemmingsplan Natuurgebieden Veenweiden Krimpenerwaard.</text:span>
          </text:p>
            <text:p text:style-name="common-al"/>
            <text:p text:style-name="common-al">
            <text:span text:style-name="nadrukvet">Waar kunt u het ontwerp inzien?</text:span>
          </text:p>
            <text:list text:style-name="id1-3-2-1-1-5">
              <text:list-item text:style-override="id1-3-2-1-1-5-1">
                <text:number>1.</text:number>
                <text:p text:style-name="al">Gemeente Krimpenerwaard: <text:a xlink:href="http://www.krimpenerwaard.nl/" xlink:type="simple">www.krimpenerwaard.nl</text:a></text:p>
              </text:list-item>
              <text:list-item text:style-override="id1-3-2-1-1-5-2">
                <text:number>2.</text:number>
                <text:p text:style-name="al">In de digitale plannenviewer via <text:a xlink:href="http://www.ruimtelijkeplannenzuidholland.nl/inprocedure" xlink:type="simple">www.ruimtelijkeplannenzuidholland.nl/inprocedure</text:a></text:p>
              </text:list-item>
              <text:list-item text:style-override="id1-3-2-1-1-5-3">
                <text:number>3.</text:number>
                <text:p text:style-name="al">De documenten kunt u downloaden op de website: <text:a xlink:href="http://www.zuid-holland.nl/vrm" xlink:type="simple">www.zuid-holland.nl/vrm</text:a></text:p>
              </text:list-item>
              <text:list-item text:style-override="id1-3-2-1-1-5-4">
                <text:number>4.</text:number>
                <text:p text:style-name="al">Tijdens kantooruren liggen alle documenten ter inzage bij Het Loket, Zuid-Hollandplein 1, 2596 AA Den Haag.</text:p>
              </text:list-item>
            </text:list>
            <text:p text:style-name="common-al"/>
            <text:p text:style-name="common-al">
            <text:span text:style-name="nadrukvet">Hoe dient u uw zienswijze in?</text:span>
          </text:p>
            <text:p text:style-name="common-al">U kunt uw zienswijze op het ontwerp schriftelijk of per e-mail indienen bij de gemeente Krimpenerwaard of bij de Provincie Zuid-Holland. U kunt volstaan met één zienswijze, het is niet nodig om bij beide instanties een zienswijze in te dienen. </text:p>
            <text:p text:style-name="common-al"/>
            <text:p text:style-name="common-al">Gemeente Krimpenerwaard </text:p>
            <text:p text:style-name="common-al">t.a.v. mw. M. de Graaf</text:p>
            <text:p text:style-name="common-al">Postbus 51</text:p>
            <text:p text:style-name="common-al">2820 AB Stolwijk</text:p>
            <text:p text:style-name="common-al"/>
            <text:p text:style-name="common-al">Of</text:p>
            <text:p text:style-name="common-al"/>
            <text:p text:style-name="common-al">Gedeputeerde Staten van Zuid-Holland</text:p>
            <text:p text:style-name="common-al">t.a.v. mw. H. Maagdenberg</text:p>
            <text:p text:style-name="common-al">afdeling Ruimte, Wonen en Bodem</text:p>
            <text:p text:style-name="common-al">Postbus 90602</text:p>
            <text:p text:style-name="common-al">2509 LP Den Haag</text:p>
            <text:p text:style-name="common-al">E-mail: <text:a xlink:href="mailto:vrm@pzh.nl" xlink:type="simple">vrm@pzh.nl</text:a></text:p>
            <text:p text:style-name="common-al"/>
            <text:p text:style-name="common-al">
            <text:span text:style-name="nadrukvet">Tips voor uw zienswijze</text:span>
          </text:p>
            <text:p text:style-name="common-al">Maak uw zienswijze zo concreet mogelijk en geef daarbij aan op welke onderdelen van de documenten uw zienswijze betrekking heeft.</text:p>
            <text:p text:style-name="common-al"/>
            <text:p text:style-name="common-al">
            <text:span text:style-name="nadrukvet">Vervolg</text:span>
          </text:p>
            <text:p text:style-name="common-al">Alle indieners van een zienswijze worden geïnformeerd over de Nota van Beantwoording, waarin de zienswijzen worden voorzien van een reactie. De zienswijzen kunnen leiden tot aanpassing van (onderdelen van) het ontwerp. Gedeputeerde Staten stellen de wijziging uiteindelijk vast.</text:p>
            <text:p text:style-name="common-al"/>
            <text:p text:style-name="common-al">
            <text:span text:style-name="nadrukvet">Meer informatie</text:span>
          </text:p>
            <text:p text:style-name="common-al">Voor meer informatie of vragen kunt u terecht bij:</text:p>
            <text:p text:style-name="common-al">de gemeente Krimpenerwaard, afdeling Ruimtelijke Ontwikkeling, telefoonnummer: 14 0182, e-mail <text:a xlink:href="mailto:info@krimpenerwaard.nl" xlink:type="simple">info@krimpenerwaard.nl</text:a></text:p>
            <text:p text:style-name="common-al">de afdeling Ruimte, Wonen en Bodem van de provincie Zuid-Holland, telefoonnummer: 070 – 4416962, e-mail <text:a xlink:href="mailto:vrm@pzh.nl" xlink:type="simple">vrm@pzh.nl</text:a> of via <text:a xlink:href="http://www.zuid-holland.nl/vrm" xlink:type="simple">www.zuid-holland.nl/vrm</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4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4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4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bekendmaking terinzagelegging ontwerp wijziging Visie ruimte en mobiliteit, Programma ruimte en Verordening ruimte 2014, inzake de begrenzing van het Natuurnetwerk Nederland in de Krimpenerwaard, provincie Zuid-Holland</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749</meta:user-defined>
    <meta:user-defined meta:name="OVERHEIDop.StcrtID/DC.identifier">stcrt-2018-48749</meta:user-defined>
    <meta:user-defined meta:name="OVERHEID.TaxonomieBeleidsagenda/OVERHEID.category">Ruimte en infrastructuur | Organisatie en beleid</meta:user-defined>
    <meta:user-defined meta:name="OVERHEID.Provincie/DC.spatial">Zuid-Holland</meta:user-defined>
    <meta:user-defined meta:name="DC.source">N.v.t.;</meta:user-defined>
    <meta:user-defined meta:name="DCTERMS.alternative">Wet ruimtelijke ordening, bekendmaking terinzagelegging ontwerp wijziging Visie ruimte en mobiliteit, Programma ruimte en Verordening ruimte 2014, inzake de begrenzing van het Natuurnetwerk Nederland in de Krimpenerwaard, provincie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