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met toepassing van afdeling 3.4 Algemene wet bestuursrecht, (her)bouwen van een stolpboerderij, Zuidermaatweg 3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gen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Zuidermaatweg 3      </text:p>
                <text:p text:style-name="al">Omschrijving      : (her)bouwen van      een stolpboerderij</text:p>
                <text:p text:style-name="al">      Zaaknummer     : ZO/2018/3746</text:p>
                <text:p text:style-name="al">      Publicatiedatum: 23 augustus 2018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last-al"/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/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4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74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74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toepassing van afdeling 3.4 Algemene wet bestuursrecht, (her)bouwen van een stolpboerderij, Zuidermaatweg 3 Heemsker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1</meta:user-defined>
    <meta:user-defined meta:name="OVERHEIDop.publicationIssue">48746</meta:user-defined>
    <meta:user-defined meta:name="OVERHEIDop.StcrtID/DC.identifier">stcrt-2018-4874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O/2018/3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D</meta:user-defined>
    <meta:user-defined meta:name="OVERHEIDop.woonplaats">Heemskerk</meta:user-defined>
    <meta:user-defined meta:name="OVERHEIDop.straatnaam">Zuiderm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903 501824</meta:user-defined>
    <meta:user-defined meta:name="OVERHEIDop.versieInformatie"/>
  </office:meta>
</office:document-meta>
</file>