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43</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inrichting 26D01 – Antennepark Zeewolde Juttepeerlaan 1, 3897 LK Zeewolde,  Inspectie Leefomgeving en Transport</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8 december 2017 een aanvraag om een omgevingsvergunning ontvangen van het Ministerie van Rijksvastgoedbedrijf voor de inrichting 26D01 – Antennepark Zeewolde aan de Juttepeerlaan 1, 3897 LK Zeewolde.</text:p>
      <text:p text:style-name="ifm_p_mt.3.7mm_ifm">Het betreft een inrichting voor defensielocatie. De aanvraag betreft Het aanpassen en gebruiken van Antennepark Zeewolde; fase 1 milieudeel.</text:p>
      <text:p text:style-name="ifm_p_mt.3.7mm_ifm">De Minister van Infrastructuur en Waterstaat heeft besloten de vergunning te verlenen.</text:p>
      <text:p text:style-name="ifm_p_ifm">Er zijn geen zienswijzen binnengekomen, hierdoor is de tekst van de beschikking ongewijzigd ten opzichte van de ontwerpbeschikking.</text:p>
      <text:h text:style-name="ifm_p_font.bold_mt.5.08mm_page.keep-with-next_ifm" text:outline-level="7">Inzage</text:h>
      <text:p text:style-name="ifm_p_mt.4.23mm_ifm">U kunt de beschikking en overige van belang zijnde stukken tijdens kantooruren van 5 september 2018 tot en met 17 oktober 2018 op de volgende plaats inzien:</text:p>
      <text:p text:style-name="ifm_p_indent.-5mm_mleft.5mm_ifm">–<text:tab/>gemeente Zeewolde, Raadhuisplein 1 te Zeewolde.</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7/019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743</text:span><text:tab/>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743</text:span><text:tab/>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inrichting 26D01 – Antennepark Zeewolde Juttepeerlaan 1, 3897 LK Zeewold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897LK1</meta:user-defined>
    <meta:user-defined meta:name="OVERHEIDop.StcrtID/DCTERMS.isReplacedBy"/>
    <meta:user-defined meta:name="OVERHEIDop.StcrtID/DCTERMS.requires"/>
    <meta:user-defined meta:name="OVERHEIDop.pagina"/>
    <meta:user-defined meta:name="OVERHEIDop.StcrtID/DC.identifier">stcrt-2018-487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74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aanvraag omgevingsvergunning inrichting 26D01 – Antennepark Zeewolde Juttepeerlaan 1, 3897 LK Zeewolde, Inspectie Leefomgeving en Transport</meta:user-defined>
    <meta:user-defined meta:name="DCTERMS.W3CDTF/DCTERMS.available">2018-09-04</meta:user-defined>
    <meta:user-defined meta:name="OVERHEIDop.Ruimtelijkplan/OVERHEIDop.bekendmakingBetreffendePlan"/>
  </office:meta>
</office:document-meta>
</file>