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Het Laar 3 te Maarheez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maken bekend dat de zij in de vergadering van 17 juli 2018 het wijzigingsplan ‘Het Laar 3 te Maarheeze’ gewijzigd heeft vastgesteld.</text:p>
            <text:p text:style-name="common-al">Het wijzigingsplan ‘Het Laar 3 te Maarheeze’ met het bijbehorende collegebesluit liggen gedurende 6 weken, ingaande op 30 augustus 2018 (tot en met 10 oktober 2018), voor belanghebbenden ter inzage bij de receptie van het gemeentehuis, Capucijnerplein 1 te Budel. Tevens is het plan met bijbehorende collegebesluit te raadplegen via <text:a xlink:href="http://1706.ropubliceer.nl/" xlink:type="simple">http://1706.ropubliceer.nl/</text:a>en <text:a xlink:href="http://www.ruimtelijkeplannen.nl/" xlink:type="simple">www.ruimtelijkeplannen.nl</text:a> met identificatienummer <text:a xlink:href="http://www.ruimtelijkeplannen.nl/web-roo/roo/bestemmingsplannen?planidn=NL.IMRO.1706.WPBG3055-VAS1" xlink:type="simple">NL.IMRO.1706.WPBG3055-VAS1</text:a>. <text:a xlink:href="http://www.ruimtelijkeplannen.nl/web-roo/roo/bestemmingsplannen?planidn=NL.IMRO.1706.WPSRD6015-VAS1" xlink:type="simple"/> Het wijzigingsplan heeft betrekking op het omvormen ven een semi-agrarische woning tot een woning.</text:p>
            <text:p text:style-name="common-al"/>
            <text:p text:style-name="common-al">Bij de Afdeling bestuursrechtspraak van de Raad van State, Postbus 20019, 2500 EA ’s-Gravenhage kan gedurende bovengenoemde termijn beroep worden ingediend door belanghebbenden. Het beroep schorst de inwerkingtreding van het wijzigingsplan niet. Het wijzigingsplan treedt in werking op de dag na afloop van de beroepstermijn. Om de inwerkingtreding te schorsen dient u als belanghebbende een verzoek om voorlopige voorziening te doen bij bovengenoemd orgaan. Indien dit verzoek binnen de termijn van zes weken is ingediend, treedt het wijzigingsplan niet eerder in werking dan na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del</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726</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726</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726</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Het Laar 3 te Maarheeze’</meta:user-defined>
    <meta:user-defined meta:name="OVERHEIDop.doctype">Officiële Publicaties, versie 1.1</meta:user-defined>
    <meta:user-defined meta:name="DCTERMS.W3CDTF/OVERHEIDop.jaargang">2018</meta:user-defined>
    <meta:user-defined meta:name="DCTERMS.W3CDTF/DCTERMS.available">2018-08-29</meta:user-defined>
    <meta:user-defined meta:name="OVERHEIDop.publicationIssue">48726</meta:user-defined>
    <meta:user-defined meta:name="OVERHEIDop.StcrtID/DC.identifier">stcrt-2018-48726</meta:user-defined>
    <meta:user-defined meta:name="OVERHEID.TaxonomieBeleidsagenda/OVERHEID.category">Ruimte en infrastructuur | Organisatie en beleid</meta:user-defined>
    <meta:user-defined meta:name="OVERHEID.Gemeente/DC.spatial">Cranendonck</meta:user-defined>
    <meta:user-defined meta:name="OVERHEIDop.Ruimtelijkplan/OVERHEIDop.bekendmakingBetreffendePlan">NL.IMRO.1706.WPBG3055-VAS1</meta:user-defined>
    <meta:user-defined meta:name="OVERHEID.Organisatietype/OVERHEID.organisationType">gemeente</meta:user-defined>
    <meta:user-defined meta:name="OVERHEID.Informatietype/DC.type">officiële publicatie</meta:user-defined>
    <dc:language>nl</dc:language>
    <meta:user-defined meta:name="OVERHEID.Gemeente/DC.creator">Cranendonck</meta:user-defined>
    <meta:user-defined meta:name="OVERHEID.PostcodeHuisnummer/OVERHEIDop.postcodeHuisnummer">6026RX 3</meta:user-defined>
    <meta:user-defined meta:name="OVERHEIDop.woonplaats">Maarheeze</meta:user-defined>
    <meta:user-defined meta:name="OVERHEIDop.straatnaam">Het Laar</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0721 368047</meta:user-defined>
    <meta:user-defined meta:name="OVERHEIDop.versieInformatie"/>
  </office:meta>
</office:document-meta>
</file>