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Omgevingsvergunning met bestemmingsplanafwijkingsbesluit- Staldijk-Heibl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de bekendmaking van 22 augustus 2018 in verband met het toevoegen dat de Crisis- en herstelwet van toepassing is)</text:span>
          </text:p>
            <text:p text:style-name="common-al"/>
            <text:p text:style-name="common-al">Burgemeester en wethouders van Leudal maken bekend dat zij met toepassing van artikel 2.12 lid 1 sub a onder 3 van de Wet algemene bepalingen omgevingsrecht (Wabo) een omgevingsvergunning hebben verleend voor het realiseren van een windpark met twee windturbines in Heibloem op de kadastrale percelen Roggel sektie H 33(ged.) en 34, gelegen aan de Staldijk te Heibloem.</text:p>
            <text:p text:style-name="common-al">Het besluit en de bijbehorende stukken liggen vanaf  28 augustus  2018  tot en met 8 oktober 2018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8HbWPZuidenwind-VG01" xlink:type="simple">NL.IMRO.1640.OV18HbWPZuidenwind-VG01</text:a>(= ID-nummer van het plan). De bronbestanden zijn beschikbaar via de link <text:a xlink:href="http://leudal.gemeentedocumenten.nl/Publicatie/NL.IMRO.1640.OV18HbWPZuidenwind-VG01" xlink:type="simple">Bronbestanden Windpark, Heibloem</text:a></text:p>
            <text:p text:style-name="common-al">Op dit besluit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beroepsgronden zijn ingediend.</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2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2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dal-Omgevingsvergunning met bestemmingsplanafwijkingsbesluit- Staldijk-Heibloem</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20</meta:user-defined>
    <meta:user-defined meta:name="OVERHEIDop.StcrtID/DC.identifier">stcrt-2018-48720</meta:user-defined>
    <meta:user-defined meta:name="OVERHEID.TaxonomieBeleidsagenda/OVERHEID.category">Ruimte en infrastructuur | Organisatie en beleid</meta:user-defined>
    <meta:user-defined meta:name="OVERHEIDop.Ruimtelijkplan/OVERHEIDop.bekendmakingBetreffendePlan">NL.IMRO.1640.OV18HbWPZuidenwind-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meta:user-defined>
    <meta:user-defined meta:name="OVERHEIDop.woonplaats">Heibloem</meta:user-defined>
    <meta:user-defined meta:name="OVERHEIDop.straatnaam">Stal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46 369012</meta:user-defined>
    <meta:user-defined meta:name="OVERHEIDop.versieInformatie"/>
  </office:meta>
</office:document-meta>
</file>