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DEDIJK NAAST 126’,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vanaf 30 augustus 2018 tot en met 10 oktober 2018 voor iedereen tijdens de openingstijden van het gemeentehuis het ontwerp van het bestemmingsplan  ‘Kadedijk naast 126’ (planidentificatie NL.IMRO.1709.Kadedijknaast126-BP30) ter inzage ligt. Dit ontwerp is opgesteld voor het realiseren van een tweetal woningen. Het plan is digitaal te raadplegen op de website <text:a xlink:href="http://www.ruimtelijkeplannen.nl/" xlink:type="simple">www.ruimtelijkeplannen.nl</text:a> en kan ook worden ingezien op de gemeentelijke website  <text:a xlink:href="http://www.moerdijk.nl/web/Ruimtelijkeplannen/Bestemmingsplannen-momenteel-ter-inzage.html" xlink:type="simple">www.moerdijk.nl/web/Ruimtelijkeplannen/Bestemmingsplannen-momenteel-ter-inzage.html</text:a></text:p>
            <text:p text:style-name="common-al">Procedure</text:p>
            <text:p text:style-name="common-al">Iedereen kan tot en met 10 oktober 2018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Kadedijk naast 126”.</text:p>
            <text:p text:style-name="common-al">Voor het indienen van een mondelinge zienswijze is het noodzakelijk tijdig een afspraak te maken via het telefoonnummer 14 0168. </text:p>
            <text:p text:style-name="common-al">Wij ontvangen uw zienswijze bij voorkeur schrift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1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1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1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DEDIJK NAAST 126’, GEMEENTE MOERDIJK</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8718</meta:user-defined>
    <meta:user-defined meta:name="OVERHEIDop.StcrtID/DC.identifier">stcrt-2018-48718</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Kadedijknaast126-BP3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R 126</meta:user-defined>
    <meta:user-defined meta:name="OVERHEIDop.woonplaats">Fijnaart</meta:user-defined>
    <meta:user-defined meta:name="OVERHEIDop.straatnaam">Kad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932 405203</meta:user-defined>
    <meta:user-defined meta:name="OVERHEIDop.versieInformatie"/>
  </office:meta>
</office:document-meta>
</file>