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aan de Tripkouw ter hoogte van het Cor Druifplein in Midwoud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p text:style-name="common-al"> • Het bouwen van een zonnepark, het plaatsen van een toegangspoort en een hekwerk aan de Tripkouw ter hoogte van het Cor Druifplein in Midwoud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31 augustus 2018 zes weken inzien in het gemeentehuis aan de Dick Ketlaan 21, Wognum. Op de landelijke website www.ruimtelijkeplannen.nl (planid: </text:p>
            <text:p text:style-name="common-al">NL.IMRO.0420.OMGKMIDCDRUIFPLEIN-VA01) is de locatie van het te bouwen zonnepark, de te plaatsen toegangspoort en hekwerk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 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70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70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70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aan de Tripkouw ter hoogte van het Cor Druifplein in Midwoud (gemeente Medemblik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30</meta:user-defined>
    <meta:user-defined meta:name="OVERHEIDop.publicationIssue">48709</meta:user-defined>
    <meta:user-defined meta:name="OVERHEIDop.StcrtID/DC.identifier">stcrt-2018-48709</meta:user-defined>
    <meta:user-defined meta:name="OVERHEID.TaxonomieBeleidsagenda/OVERHEID.category">Ruimte en infrastructuur | Organisatie en beleid</meta:user-defined>
    <meta:user-defined meta:name="OVERHEIDop.referentienummer">NL.IMRO.0420.OMGKMIDCDRUIFPLEIN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L 12</meta:user-defined>
    <meta:user-defined meta:name="OVERHEIDop.woonplaats">Midwoud</meta:user-defined>
    <meta:user-defined meta:name="OVERHEIDop.straatnaam">Cor Druif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223 526131</meta:user-defined>
    <meta:user-defined meta:name="OVERHEIDop.versieInformatie"/>
  </office:meta>
</office:document-meta>
</file>