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p aanvraag omgevingsvergunning, Wal 14h, 14j en 14k, Molenstraat 7  t/m 13 in Schoonho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18 een besluit genomen op de uitgebreide aanvraag met zaaknummer SXO-20172737 voor een omgevingsvergunning voor het realiseren van 7 nieuwbouwwoningen op de locatie van de voormalige plateelba op locatie Wal 14h, 14j en 14k, Molenstraat 7  t/m 13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97</text:span><text:line-break/><text:date style:data-style-name="dag" text:fixed="true" text:date-value="2018-08-27"/><text:line-break/><text:date style:data-style-name="jaar" text:fixed="true" text:date-value="2018-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97</text:span><text:date style:data-style-name="nicedate" text:fixed="true" text:date-value="2018-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8697</text:span><text:date style:data-style-name="nicedate" text:fixed="true" text:date-value="2018-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al 14h, 14j en 14k, Molenstraat 7  t/m 13 in Schoonhoven</meta:user-defined>
    <meta:user-defined meta:name="OVERHEIDop.doctype">Officiële Publicaties, versie 1.1</meta:user-defined>
    <meta:user-defined meta:name="DCTERMS.W3CDTF/OVERHEIDop.jaargang">2018</meta:user-defined>
    <meta:user-defined meta:name="DCTERMS.W3CDTF/DCTERMS.available">2018-08-27</meta:user-defined>
    <meta:user-defined meta:name="OVERHEIDop.publicationIssue">48697</meta:user-defined>
    <meta:user-defined meta:name="OVERHEIDop.StcrtID/DC.identifier">stcrt-2018-48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op.Vergunningen/DC.type">Omgevingsvergunningen</meta:user-defined>
    <meta:user-defined meta:name="OVERHEID.PostcodeHuisnummer/OVERHEIDop.postcodeHuisnummer">2871BG 5</meta:user-defined>
    <meta:user-defined meta:name="OVERHEID.PostcodeHuisnummer/OVERHEIDop.postcodeHuisnummer">2871BA 14</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371 439710.7</meta:user-defined>
    <meta:user-defined meta:name="OVERHEID.EPSG28992/DC.spatial">118394.57 439699.42</meta:user-defined>
    <meta:user-defined meta:name="OVERHEIDop.versieInformatie"/>
  </office:meta>
</office:document-meta>
</file>