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bestemmingsplan “Buitengebied Wouw” t.b.v. het wijzigingsplan ‘Mariabaan 23’ te Wouwse Plantag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oosendaal maken op grond van artikel 3.6, lid 1, onder a, van de Wet ruimtelijke ordening bekend dat vanaf maandag 3 september 2018, gedurende zes weken ter inzage ligt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ewijzigd vastgesteld – wijzigingsplan Mariabaan 23 NL.IMRO.1674.1109MARIABAAN23-0401</text:span>
              </text:p>
              </text:list-item>
            </text:list>
            <text:p text:style-name="common-al">Ten behoeve van de Mariabaan 23 te Wouwse Plantage bestaat het voornemen om het bestemmingsplan te wijzigen door het huidige bouwvlak te vergroten van het perceel Mariabaan 23. </text:p>
            <text:p text:style-name="common-al">
            <text:span text:style-name="nadrukvet">Beroep</text:span>
          </text:p>
            <text:p text:style-name="common-al">Belanghebbenden die kunnen aantonen dat zij redelijkerwijs niet in staat zijn geweest tijdig een zienswijze bij het college kenbaar te maken, kunnen gedurende de bovenvermelde termijn van terinzagelegging beroep instellen.</text:p>
            <text:p text:style-name="common-al">Beroep kunt u instellen bij de Afdeling bestuursrechtspraak van de Raad van State, Postbus 20019, 2500 EA ’s-Gravenhage, waarbij tevens een voorlopige voorziening (schorsing inwerkingtreding besluit) kan worden gevraagd bij de voorzitter van die Afdeling.</text:p>
            <text:p text:style-name="common-al">
            <text:span text:style-name="nadrukvet">Inzage</text:span>
          </text:p>
            <text:p text:style-name="common-al">Het vastgestelde wijzigingsplan ligt ter inzage bij de balie publiekszaken in het Stadskantoor.</text:p>
            <text:p text:style-name="common-al">Deze kennisgeving met daarbij een verwijzing naar de achterliggende stukken is tevens te vinden op de website van de gemeente Roosendaal www.roosendaal.nl alsmede op www.ruimtelijkeplannen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oosendaal, 31 augustus 2018 </text:span></text:p>
            <text:p><text:span text:style-name="functie"/></text:p>
            <text:p><text:span text:style-name="functie">Burgemeester en wethouders van Roosenda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6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66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66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temmingsplan “Buitengebied Wouw” t.b.v. het wijzigingsplan ‘Mariabaan 23’ te Wouwse Plantag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1</meta:user-defined>
    <meta:user-defined meta:name="OVERHEIDop.publicationIssue">48664</meta:user-defined>
    <meta:user-defined meta:name="OVERHEIDop.StcrtID/DC.identifier">stcrt-2018-48664</meta:user-defined>
    <meta:user-defined meta:name="OVERHEID.TaxonomieBeleidsagenda/OVERHEID.category">Ruimte en infrastructuur | Organisatie en beleid</meta:user-defined>
    <meta:user-defined meta:name="OVERHEID.Gemeente/DC.spatial">Roosendaal</meta:user-defined>
    <meta:user-defined meta:name="OVERHEIDop.Ruimtelijkplan/OVERHEIDop.bekendmakingBetreffendePlan">NL.IMRO.1674.1109MARIABAAN23-0401</meta:user-defined>
    <meta:user-defined meta:name="DCTERMS.abstract">Mariabaan 23 vastste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444 394482</meta:user-defined>
    <meta:user-defined meta:name="OVERHEIDop.versieInformatie"/>
  </office:meta>
</office:document-meta>
</file>