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genstraat 22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30 augustus 2018 gedurende zes weken het bestemmingsplan ‘Wilgenstraat 22 Roelofarendsveen’ als ontwerp ter inzage ligt.  </text:p>
            <text:p text:style-name="common-al">
            <text:span text:style-name="nadrukvet">Locatie en projectinhoud</text:span>
          </text:p>
            <text:p text:style-name="common-al">Er is een verzoek ingediend om in het plangebied bekend als Wilgenstraat 22 te Roelofarendsveen diverse recreatieve ontwikkelingen te ontplooien, te weten het realiseren van drie houten recreatieverblijven aan de dijk (circa 15 vierkante meter per stuk), drie bunkerstudio’s (verblijfsrecreatieve onderkomens van circa 15 vierkante meter pr stuk) en een beheerderswoning gesitueerd op de bunker van circa 175 vierkante meter met een bouwlaag). Voorliggend initiatief komt voort uit het traject recreatieve impuls, waarbij de gemeente de bekendheid van Kaag en Braassem als recreatiegemeente wil vergroten zodoende en recreatieve (overnachtings)mogelijkheden wil stimuleren en faciliteren. </text:p>
            <text:p text:style-name="common-al">
            <text:span text:style-name="nadrukvet">Wanneer en waar kunt u het plan inzien?</text:span>
          </text:p>
            <text:p text:style-name="common-al">Het ontwerpbestemmingsplan en de daarbij behorende stukken liggen van donderdag 30 augustus 2018 tot en met woensdag 10 oktober 2018 gedurende zes weken voor eenieder ter inzage. Het bestemmingsplan is op <text:a xlink:href="http://www.ruimtelijkeplannen.nl" xlink:type="simple">www.ruimtelijkeplannen.nl</text:a> met IMRO-nummer <text:a xlink:href="http://www.ruimtelijkeplannen.nl/web-roo/roo/bestemmingsplannen?planidn=NL.IMRO.1884.BPWILGENSTRAAT22-ONT1" xlink:type="simple">NL.IMRO.1884.BPWILGENSTRAAT22-ONT1</text:a> in te zien. Verder kan het ontwerp worden ingezien bij de receptie van het gemeentehuis van de gemeente Kaag en Braassem, Westeinde 1 in Roelofarendsveen.</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4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4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4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lgenstraat 22 Roelofarendsveen’</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648</meta:user-defined>
    <meta:user-defined meta:name="OVERHEIDop.StcrtID/DC.identifier">stcrt-2018-48648</meta:user-defined>
    <meta:user-defined meta:name="OVERHEID.TaxonomieBeleidsagenda/OVERHEID.category">Ruimte en infrastructuur | Organisatie en beleid</meta:user-defined>
    <meta:user-defined meta:name="OVERHEIDop.Ruimtelijkplan/OVERHEIDop.bekendmakingBetreffendePlan">NL.IMRO.1884.BPWILGENSTRAAT22-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J 22</meta:user-defined>
    <meta:user-defined meta:name="OVERHEIDop.woonplaats">Roelofarendsveen</meta:user-defined>
    <meta:user-defined meta:name="OVERHEIDop.straatnaam">Wilg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554 468680</meta:user-defined>
    <meta:user-defined meta:name="OVERHEIDop.versieInformatie"/>
  </office:meta>
</office:document-meta>
</file>