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uitgebreide procedure (verleend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realiseren van een kunstwerk (20170153),  op het perceel kadastraal bekend: gemeente Hilvarenbeek, sectie Q, nummer 1044, plaatselijk bekend: Lage Mierdseweg ong. te Esbeek, langs de Hoogeindsebeek.</text:p>
            <text:p text:style-name="common-al">Het college van Hilvarenbeek maakt bekend dat zij voornemens is om met toepassing van artikel 2.12 lid 1, sub a onder 3 Wabo af te wijken van de regels van het bestemmingsplan ‘Buitengebied’ voor het realiseren van een kunstwerk (20170153),  op het perceel kadastraal bekend: gemeente Hilvarenbeek, sectie Q, nummer 1044, plaatselijk bekend: Lage Mierdseweg ong. te Esbeek, langs de Hoogeindsebeek.</text:p>
            <text:p text:style-name="common-al"> </text:p>
            <text:p text:style-name="common-al">
            <text:span text:style-name="nadrukvet">Inzage</text:span>
          </text:p>
            <text:p text:style-name="common-al">De aanvraag en de definitieve beschikking met bijbehorende stukken worden op grond van de Algemene wet bestuursrecht met ingang van vrijdag 2 februari 2018 tot en met 15 maart 2018 ter inzage gelegd. De stukken zijn beschikbaar op de website van de gemeente Hilvarenbeek. </text:p>
            <text:p text:style-name="common-al"> </text:p>
            <text:p text:style-name="common-al">
            <text:span text:style-name="nadrukvet">Beroep</text:span>
          </text:p>
            <text:p text:style-name="common-al">Belanghebbenden kunnen binnen 6 weken na dag publicatie schriftelijke een beroepschrift indienen tegen het besluit. Tevens kan gelijktijdig met of na het instellen van beroep – bij een spoedeisend belang – een voorlopige voorziening worden gevraagd bij de Voorzieningenrechter van genoemde rechtbank.</text:p>
            <text:p text:style-name="last-al">Het beroepschrift dient u in bij de Rechtbank Zeeland-West-Brabant, Team Bestuursrecht, Postbus 90006, 4800 PA Breda. Vermeld hierbij uw naam, adres, uw gronden en voorzie uw beroepschrift van een handtekening. U kunt geen beroepschrift per e-mail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863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863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863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uitgebreide procedure (verleend)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2-01</meta:user-defined>
    <meta:user-defined meta:name="OVERHEIDop.publicationIssue">4863</meta:user-defined>
    <meta:user-defined meta:name="OVERHEIDop.StcrtID/DC.identifier">stcrt-2018-48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arenbeek</meta:user-defined>
    <meta:user-defined meta:name="OVERHEID.PostcodeHuisnummer/OVERHEIDop.postcodeHuisnummer">5085NK 1c</meta:user-defined>
    <meta:user-defined meta:name="OVERHEIDop.woonplaats">Esbeek</meta:user-defined>
    <meta:user-defined meta:name="OVERHEIDop.straatnaam">Hoogeindsestraat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37627 384798</meta:user-defined>
    <meta:user-defined meta:name="OVERHEIDop.versieInformatie"/>
  </office:meta>
</office:document-meta>
</file>