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inrichting MC Bathmen (27H05) Lettele aan de Kiekenbeltsweg 2, Lettele (gemeente Deventer),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5 juli 2018 een aanvraag om een omgevingsvergunning ontvangen van het Ministerie van Defensie namens het Rijksvastgoedbedrijf voor de inrichting MC Bathmen (27H05) Lettele aan de Kiekenbeltsweg 2, 7434 PC Lettele (gemeente Deventer).</text:p>
      <text:p text:style-name="ifm_p_mt.3.7mm_ifm">Het betreft een inrichting voor defensielocatie. De aanvraag betreft plaatsen van gevulde vervoerscontainers.</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2 september 2018 tot en met 13 oktober 2018 op de volgende plaats inzien:</text:p>
      <text:p text:style-name="ifm_p_indent.-5mm_mleft.5mm_ifm">–<text:tab/>de gemeente Deventer, Grote Kerkhof 1 te Devent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8/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628</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628</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inrichting MC Bathmen (27H05) Lettele aan de Kiekenbeltsweg 2, Lettele (gemeente Devent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434PC2</meta:user-defined>
    <meta:user-defined meta:name="OVERHEIDop.StcrtID/DCTERMS.isReplacedBy"/>
    <meta:user-defined meta:name="OVERHEIDop.StcrtID/DCTERMS.requires"/>
    <meta:user-defined meta:name="OVERHEIDop.pagina"/>
    <meta:user-defined meta:name="OVERHEIDop.StcrtID/DC.identifier">stcrt-2018-48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inrichting MC Bathmen (27H05) Lettele aan de Kiekenbeltsweg 2, Lettele (gemeente Deventer), Inspectie Leefomgeving en Transport</meta:user-defined>
    <meta:user-defined meta:name="DCTERMS.W3CDTF/DCTERMS.available">2018-08-31</meta:user-defined>
    <meta:user-defined meta:name="OVERHEIDop.Ruimtelijkplan/OVERHEIDop.bekendmakingBetreffendePlan"/>
  </office:meta>
</office:document-meta>
</file>