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chepenveld/Planetenveld, 1e partiële herziening, gemeente Zee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woensdag 29 augustus 2018 ligt het “ontwerp bestemmingsplan Schepenveld/Planetenveld, 1e partiële herziening” gedurende 6 weken ter inzage. Dit bestemmingsplan voorziet in verruiming van de gebruiksmogelijkheden voor een deel van het bedrijventerrein Schepenveld/Planetenveld, overeenkomstig de op 14 december 2017 door de raad vastgestelde “Visie kleinschalige bedrijventerreinen Zeewolde”. Het bestemmingsplan maakt realisering van zelfstandige woonfuncties niet mogelijk. Voor dit type initiatieven wordt op basis van maatwerk een aparte afwijkingsprocedure gevolgd. </text:p>
            <text:p text:style-name="common-al">
            <text:span text:style-name="nadrukcur">Ter inzage </text:span>
          </text:p>
            <text:p text:style-name="common-al">U kunt het ontwerpbestemmingsplan Schepenveld/Planetenveld, 1e partiële herziening met ID nummer NL.IMRO.0050.PH1SchepenPlan-ON01 inzien bij het Publiekscentrum van het gemeentehuis in Zeewolde of online via de website <text:a xlink:href="http://www.ruimtelijkeplannen.nl/" xlink:type="simple">www.ruimtelijkeplannen.nl</text:a>. </text:p>
            <text:p text:style-name="common-al">
            <text:span text:style-name="nadrukcur">Zienswijze </text:span>
          </text:p>
            <text:p text:style-name="common-al">Tijdens de inzagetermijn tot en met 9 oktober 2018 kan iedereen een zienswijze naar voren brengen. Dat kan: ­ </text:p>
            <text:list text:style-name="id1-3-2-1-1-6">
              <text:list-item text:style-override="id1-3-2-1-1-6-1">
                <text:number>-</text:number>
                <text:p text:style-name="al">online op www.zeewolde.nl/zienswijze. Hiervoor heeft u een DigiD nodig. ­</text:p>
              </text:list-item>
              <text:list-item text:style-override="id1-3-2-1-1-6-2">
                <text:number>-</text:number>
                <text:p text:style-name="al"> schriftelijk bij de gemeenteraad, Postbus 1, 3890 AA Zeewolde. ­ </text:p>
              </text:list-item>
              <text:list-item text:style-override="id1-3-2-1-1-6-3">
                <text:number>-</text:number>
                <text:p text:style-name="al">mondeling door een afspraak te maken met de behandelend ambtenaar C.Th. Vos, telefoonnummer 0365229547. </text:p>
              </text:list-item>
            </text:list>
            <text:p text:style-name="common-al">In de zienswijze moet worden aangegeven op welke onderdelen van het ontwerp bestemmingsplan de zienswijze betrekking heef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2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62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62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chepenveld/Planetenveld, 1e partiële herziening, gemeente Zeewolde</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8624</meta:user-defined>
    <meta:user-defined meta:name="OVERHEIDop.StcrtID/DC.identifier">stcrt-2018-48624</meta:user-defined>
    <meta:user-defined meta:name="OVERHEID.TaxonomieBeleidsagenda/OVERHEID.category">Ruimte en infrastructuur | Organisatie en beleid</meta:user-defined>
    <meta:user-defined meta:name="OVERHEID.Gemeente/DC.spatial">Zeewolde</meta:user-defined>
    <meta:user-defined meta:name="OVERHEIDop.Ruimtelijkplan/OVERHEIDop.bekendmakingBetreffendePlan">NL.IMRO.0050.PH1SchepenPlan-ON0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1KG 38a</meta:user-defined>
    <meta:user-defined meta:name="OVERHEIDop.woonplaats">Zeewolde</meta:user-defined>
    <meta:user-defined meta:name="OVERHEIDop.straatnaam">Ma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 Schepenveld/Planetenveld 1e part herz|exb-2018-52212</meta:user-defined>
    <meta:user-defined meta:name="OVERHEID.EPSG28992/DC.spatial">164295 483455</meta:user-defined>
    <meta:user-defined meta:name="OVERHEIDop.versieInformatie"/>
  </office:meta>
</office:document-meta>
</file>