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1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2 augustus 2018, nr. PO/BenS/1397965, houdende regels voor de bekostiging personeel primair onderwijs in Caribisch Nederland voor het schooljaar 2018–2019 (Regeling bekostiging personeel PO BES 2018–2019)</text:h>
      <text:p text:style-name="ifm_p_mt.3.7mm_ifm">De Minister voor Basis- en Voortgezet Onderwijs en Media,</text:p>
      <text:p text:style-name="ifm_p_mt.3.7mm_ifm">Gelet op de artikelen 164, vierde lid, en 166 van de Wet primair onderwijs BES en de artikelen 17, 18, 19, 20 en 22, tweede lid,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Wet primair onderwijs BES;</text:p>
      <text:p text:style-name="ifm_p_ifm">b.  <text:span text:style-name="ifm_span_font.italic_ifm">besluit:</text:span> Besluit bekostiging WPO BES;</text:p>
      <text:p text:style-name="ifm_p_ifm">c.  <text:span text:style-name="ifm_span_font.italic_ifm">school:</text:span> school als bedoeld in artikel 1 van de wet;</text:p>
      <text:p text:style-name="ifm_p_ifm">d.  <text:span text:style-name="ifm_span_font.italic_ifm">bevoegd gezag:</text:span> bevoegd gezag als bedoeld in artikel 1 van de wet.</text:p>
      <text:h text:style-name="ifm_p_font.bold_mt.5.08mm_page.keep-with-next_ifm" text:outline-level="2">Artikel<text:s/>2.<text:s/>Bedrag per leerling</text:h>
      <text:p text:style-name="ifm_p_mt.4.23mm_ifm">Het bedrag per leerling, bedoeld in artikel 164, eerste lid, van de wet, bedraagt USD 3.533,83.</text:p>
      <text:h text:style-name="ifm_p_font.bold_mt.5.08mm_page.keep-with-next_ifm" text:outline-level="2">Artikel<text:s/>3.<text:s/>Aanvullende bekostiging voor kleine scholen, schoolleiding, onderwijsachterstanden</text:h>
      <text:p text:style-name="ifm_p_mt.4.23mm_ifm">Het bedrag, bedoeld in artikel 18, van het besluit, is USD 123.273,32.</text:p>
      <text:h text:style-name="ifm_p_font.bold_mt.5.08mm_page.keep-with-next_ifm" text:outline-level="2">Artikel<text:s/>4.<text:s/>Bekostiging voor personeels- en arbeidsmarktbeleid</text:h>
      <text:p text:style-name="ifm_p_mt.4.23mm_ifm">De bekostiging, bedoeld in artikel 166 van de wet, bedraagt USD 41.091,10 per school en USD 1.359,94 per leerling.</text:p>
      <text:h text:style-name="ifm_p_font.bold_mt.5.08mm_page.keep-with-next_ifm" text:outline-level="2">Artikel<text:s/>5.<text:s/>Aanvullende bekostiging voor zorg voor leerlingen met een specifieke onderwijsbehoefte op Sint Eustatius en Saba</text:h>
      <text:p text:style-name="ifm_p_mt.4.23mm_ifm">De aanvullende bekostiging, bedoeld in artikel 22, tweede lid, van het besluit bedraagt, 13,38% van de bekostiging zoals vastgesteld met de artikelen 2, 3 en 4.</text:p>
      <text:h text:style-name="ifm_p_font.bold_mt.5.08mm_page.keep-with-next_ifm" text:outline-level="2">Artikel<text:s/>6.<text:s/>Aanvullende bekostiging prijspeil Bovenwinden</text:h>
      <text:p text:style-name="ifm_p_mt.4.23mm_ifm">De aanvullende bekostiging, bedoeld in artikel 19 van het besluit, bedraagt 16% van de bekostiging zoals vastgesteld met de artikelen 2, 3, 4 en 5.</text:p>
      <text:h text:style-name="ifm_p_font.bold_mt.5.08mm_page.keep-with-next_ifm" text:outline-level="2">Artikel<text:s/>7.<text:s/>Bekostiging één school op een eiland</text:h>
      <text:p text:style-name="ifm_p_mt.4.23mm_ifm">De aanvullende bekostiging, bedoeld in artikel 20 van het besluit, bedraagt USD 109.576,28.</text:p>
      <text:h text:style-name="ifm_p_font.bold_mt.5.08mm_page.keep-with-next_ifm" text:outline-level="2">Artikel<text:s/>8.<text:s/>Betaalritme</text:h>
      <text:p text:style-name="ifm_p_mt.4.23mm_ifm">De maandelijkse betaling van de bekostigingsbedragen voor personeelskosten, vindt plaats op grond van percentages genoemd in de onderstaande tabel.</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ugustus</text:p>
          </table:table-cell>
          <table:table-cell table:style-name="table.cell.border-top.border-bottom.border-right.padding-top.top.pleft.pright">
            <text:p text:style-name="text.cell.7.left">7,13%</text:p>
          </table:table-cell>
        </table:table-row>
        <table:table-row>
          <table:table-cell table:style-name="table.cell.border-bottom.border-left.border-right.padding-top.top.pleft.pright">
            <text:p text:style-name="text.cell.7.left">September</text:p>
          </table:table-cell>
          <table:table-cell table:style-name="table.cell.border-bottom.border-right.padding-top.top.pleft.pright">
            <text:p text:style-name="text.cell.7.left">7,13%</text:p>
          </table:table-cell>
        </table:table-row>
        <table:table-row>
          <table:table-cell table:style-name="table.cell.border-bottom.border-left.border-right.padding-top.top.pleft.pright">
            <text:p text:style-name="text.cell.7.left">Oktober</text:p>
          </table:table-cell>
          <table:table-cell table:style-name="table.cell.border-bottom.border-right.padding-top.top.pleft.pright">
            <text:p text:style-name="text.cell.7.left">7,13%</text:p>
          </table:table-cell>
        </table:table-row>
        <table:table-row>
          <table:table-cell table:style-name="table.cell.border-bottom.border-left.border-right.padding-top.top.pleft.pright">
            <text:p text:style-name="text.cell.7.left">November</text:p>
          </table:table-cell>
          <table:table-cell table:style-name="table.cell.border-bottom.border-right.padding-top.top.pleft.pright">
            <text:p text:style-name="text.cell.7.left">7,13%</text:p>
          </table:table-cell>
        </table:table-row>
        <table:table-row>
          <table:table-cell table:style-name="table.cell.border-bottom.border-left.border-right.padding-top.top.pleft.pright">
            <text:p text:style-name="text.cell.7.left">December</text:p>
          </table:table-cell>
          <table:table-cell table:style-name="table.cell.border-bottom.border-right.padding-top.top.pleft.pright">
            <text:p text:style-name="text.cell.7.left">7,15%</text:p>
          </table:table-cell>
        </table:table-row>
        <table:table-row>
          <table:table-cell table:style-name="table.cell.border-bottom.border-left.border-right.padding-top.top.pleft.pright">
            <text:p text:style-name="text.cell.7.left">Januari</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Februari</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Juli</text:p>
          </table:table-cell>
          <table:table-cell table:style-name="table.cell.border-bottom.border-right.padding-top.top.pleft.pright">
            <text:p text:style-name="text.cell.7.left">8,35%</text:p>
          </table:table-cell>
        </table:table-row>
      </table:table>
      <text:h text:style-name="ifm_p_font.bold_mt.5.08mm_page.keep-with-next_ifm" text:outline-level="2">Artikel<text:s/>9.<text:s/>Inwerkingtreding</text:h>
      <text:p text:style-name="ifm_p_mt.4.23mm_indent.-7mm_mleft.7mm_ifm">1.<text:tab/>Deze regeling treedt in werking met ingang van de dag na de datum waarop zij in de Staatscourant wordt geplaatst, en werkt terug tot en met 1 augustus 2018.</text:p>
      <text:p text:style-name="ifm_p_mt.3.7mm_indent.-7mm_mleft.7mm_ifm">2.<text:tab/>Deze regeling heeft betrekking op het schooljaar 2018–2019 en vervalt met ingang van 1 augustus 2027, met dien verstande dat deze van toepassing blijft voor het tijdvak waarvoor zij gelding had.</text:p>
      <text:h text:style-name="ifm_p_font.bold_mt.5.08mm_page.keep-with-next_ifm" text:outline-level="2">Artikel<text:s/>10.<text:s/>Citeertitel</text:h>
      <text:p text:style-name="ifm_p_mt.4.23mm_ifm">Deze regeling wordt aangehaald als: Regeling bekostiging personeel PO BES 2018–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regeling worden de reguliere personele bekostigingsbedragen voor het primair onderwijs in Caribisch Nederland vastgesteld voor het schooljaar 2018–2019.</text:p>
      <text:h text:style-name="ifm_p_font.bold-italic_mt.5.08mm_page.keep-with-next_ifm" text:outline-level="5">Wijziging ten opzichte van de eerdere regeling</text:h>
      <text:p text:style-name="ifm_p_mt.4.23mm_ifm">Met de Regeling bekostiging personeel PO BES 2018–2019 van 19 februari 2018 (nr. PO/BenS/1318226) zijn reeds voorlopige bedragen voor schooljaar 2018–2019 vastgesteld. Het verwerken van de kabinetsbijdrage voor de loonbijstelling voor 2018 en de bijdrage voor de verbetering van de arbeidsvoorwaarden voor het onderwijzend personeel leidt ertoe dat de bedragen genoemd in artikelen 2, 3, 4 en 7 aangepast moeten worden. Deze extra middelen worden onder andere gebruikt voor de bekostiging van de nieuwe cao voor Caribisch Nederland, die met terugwerkende kracht vanaf 1 januari 2018 van toepassing is.</text:p>
      <text:p text:style-name="ifm_p_ifm">De bedragen genoemd in artikelen 2, 3, 4 en 7 worden met 2,0% verhoogd ten opzichte van definitieve bedragen die voor schooljaar 2017–2018 zijn vastgesteld met de Regeling bekostiging personeel PO BES 2017–2018 (nr. PO/BenS/1397963).</text:p>
      <text:p text:style-name="ifm_p_ifm">Tot slot, de extra middelen in het kader van de werkdruk in het primair onderwijs zijn reeds in de vorige regeling voor schooljaar 2018–2019 verwerkt. Daarvoor was het bedrag in artikel 4 met USD 181,99 per leerling verhoogd. Behoudens de genoemde bedragen wijzigt de regeling niet.</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De administratieve lasten, die deze aanpassing met zich meebrengt, zijn onderzocht.</text:p>
      <text:p text:style-name="ifm_p_mt.3.7mm_ifm">Onder administratieve lasten wordt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text:p>
      <text:p text:style-name="ifm_p_mt.3.7mm_ifm">Aangezien er in de informatieverplichtingen aan de overheid voortvloeiend uit wet- en regelgeving van de overheid niets verandert, zijn er geen gevolgen voor de administratieve lasten. Als gevolg van deze wijziging veranderen de administratieve lasten voor de scholen en de besturen dan ook nie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611</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611</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2 augustus 2018, nr. PO/BenS/1397965, houdende regels voor de bekostiging personeel primair onderwijs in Caribisch Nederland voor het schooljaar 2018–2019 (Regeling bekostiging personeel PO BES 2018–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6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6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64, vierde lid, en 166 van de Wet primair onderwijs BES en de artikelen 17, 18, 19, 20 en 22, tweede lid, van het Besluit bekostiging WPO BES</meta:user-defined>
    <meta:user-defined meta:name="DC.title">Regeling van de Minister voor Basis- en Voortgezet Onderwijs en Media van 22 augustus 2018, nr. PO/BenS/1397965, houdende regels voor de bekostiging personeel primair onderwijs in Caribisch Nederland voor het schooljaar 2018–2019 (Regeling bekostiging personeel PO BES 2018–2019)</meta:user-defined>
    <meta:user-defined meta:name="DCTERMS.alternative"/>
    <meta:user-defined meta:name="DCTERMS.W3CDTF/OVERHEIDop.datumOndertekening">2018-08-22</meta:user-defined>
    <meta:user-defined meta:name="DCTERMS.W3CDTF/DCTERMS.available">2018-08-30</meta:user-defined>
    <meta:user-defined meta:name="OVERHEIDop.Ruimtelijkplan/OVERHEIDop.bekendmakingBetreffendePlan"/>
  </office:meta>
</office:document-meta>
</file>