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Gildenveld 2012, 1e partiële herziening, gemeente Zee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woensdag 29 augustus 2018 ligt het ontwerp bestemmingsplan Gildenveld 2012, 1e partiële herziening gedurende 6 weken ter inzage. Dit bestemmingsplan voorziet in verruiming van de gebruiksmogelijkheden voor (een deel van)het bedrijventerrein Gildenveld, overeenkomstig de op 14 december 2017 door de raad vastgestelde “Visie kleinschalige bedrijventerreinen Zeewolde”. Het verwijderen van de aanduiding “horeca” op het perceel Patroonsweg 16 is ook opgenomen in dit bestemmingsplan. Het bestemmingsplan maakt realisering van zelfstandige woonfuncties niet mogelijk. Voor dit type initiatieven wordt op basis van maatwerk een aparte afwijkingsprocedure gevolgd. </text:p>
            <text:p text:style-name="common-al">
            <text:span text:style-name="nadrukcur">Ter inzage </text:span>
          </text:p>
            <text:p text:style-name="common-al">U kunt het ontwerpbestemmingsplan Gildenveld 2012, 1e partiële herziening met ID nummer NL.IMRO.0050.PH1Gildenveld-ON01 inzien bij het Publiekscentrum van het gemeentehuis in Zeewolde of online via de website <text:a xlink:href="http://www.ruimtelijkeplannen.nl/" xlink:type="simple">www.ruimtelijkeplannen.nl</text:a>. </text:p>
            <text:p text:style-name="common-al">
            <text:span text:style-name="nadrukcur">Zienswijze </text:span>
          </text:p>
            <text:p text:style-name="common-al">Tijdens de inzagetermijn tot en met 9 oktober 2018 kan iedereen een zienswijze naar voren brengen. Dat kan: ­ </text:p>
            <text:list text:style-name="id1-3-2-1-1-6">
              <text:list-item text:style-override="id1-3-2-1-1-6-1">
                <text:number>-</text:number>
                <text:p text:style-name="al">online op www.zeewolde.nl/zienswijze. Hiervoor heeft u een DigiD nodig. ­ </text:p>
              </text:list-item>
              <text:list-item text:style-override="id1-3-2-1-1-6-2">
                <text:number>-</text:number>
                <text:p text:style-name="al">schriftelijk bij de gemeenteraad, Postbus 1, 3890 AA Zeewolde. ­ </text:p>
              </text:list-item>
              <text:list-item text:style-override="id1-3-2-1-1-6-3">
                <text:number>-</text:number>
                <text:p text:style-name="al">mondeling door een afspraak te maken met de behandelend ambtenaar C.Th. Vos, telefoonnummer 0365229547. </text:p>
              </text:list-item>
            </text:list>
            <text:p text:style-name="common-al">In de zienswijze moet worden aangegeven op welke onderdelen van het ontwerp bestemmingsplan de zienswijze betrekking heef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1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61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61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Gildenveld 2012, 1e partiële herziening, gemeente Zeewolde</meta:user-defined>
    <meta:user-defined meta:name="OVERHEIDop.doctype">Officiële Publicaties, versie 1.1</meta:user-defined>
    <meta:user-defined meta:name="DCTERMS.W3CDTF/OVERHEIDop.jaargang">2018</meta:user-defined>
    <meta:user-defined meta:name="DCTERMS.W3CDTF/DCTERMS.available">2018-08-28</meta:user-defined>
    <meta:user-defined meta:name="OVERHEIDop.publicationIssue">48610</meta:user-defined>
    <meta:user-defined meta:name="OVERHEIDop.StcrtID/DC.identifier">stcrt-2018-48610</meta:user-defined>
    <meta:user-defined meta:name="OVERHEID.TaxonomieBeleidsagenda/OVERHEID.category">Ruimte en infrastructuur | Organisatie en beleid</meta:user-defined>
    <meta:user-defined meta:name="OVERHEID.Gemeente/DC.spatial">Zeewolde</meta:user-defined>
    <meta:user-defined meta:name="OVERHEIDop.Ruimtelijkplan/OVERHEIDop.bekendmakingBetreffendePlan">NL.IMRO.0050.PH1Gildenveld-ON01</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2</meta:user-defined>
    <meta:user-defined meta:name="OVERHEIDop.woonplaats">Zeewolde</meta:user-defined>
    <meta:user-defined meta:name="OVERHEIDop.straatnaam">Patroo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846 481879</meta:user-defined>
    <meta:user-defined meta:name="OVERHEIDop.versieInformatie"/>
  </office:meta>
</office:document-meta>
</file>