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9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Woensdrecht, Kooiweg 40, Hoogerheide,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8 maart 2018 een aanvraag om een omgevingsvergunning ontvangen van het Rijksvastgoedbedrijf voor de inrichting 49G01 – Vliegbasis Woensdrecht aan de Kooiweg 40 4631SZ te Hoogerheide.</text:p>
      <text:p text:style-name="ifm_p_mt.3.7mm_ifm">Het betreft een inrichting voor defensielocatie. De aanvraag betreft aanvraag bouw fase 2, realisatie Test Cell type F135 voor het testen en proefdraaien van turbinemotoren van luchtvaartuigen.</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6 september 2018 tot en met 17 oktober 2018 op de volgende plaats inzien:</text:p>
      <text:p text:style-name="ifm_p_indent.-5mm_mleft.5mm_ifm">–<text:tab/>de gemeente Woensdrecht, Huibergseweg 3 te Hoogerheide.</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8/02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593</text:span><text:tab/>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593</text:span><text:tab/>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Woensdrecht, Kooiweg 40, Hoogerhei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48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9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chikking Vliegbasis Woensdrecht, Kooiweg 40, Hoogerheide, Inspectie Leefomgeving en Transport</meta:user-defined>
    <meta:user-defined meta:name="DCTERMS.W3CDTF/DCTERMS.available">2018-09-05</meta:user-defined>
    <meta:user-defined meta:name="OVERHEIDop.Ruimtelijkplan/OVERHEIDop.bekendmakingBetreffendePlan"/>
  </office:meta>
</office:document-meta>
</file>