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N270 Langstraat,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1 augustus 2018 de ‘Wijziging Verordening ruimte ivm plan N270 Langstraat, Deurne’ vastgesteld. Het planidentificatienummer van deze wijzigingsverordening is: NL.IMRO.9930.VrNBHB0762N270Lang-va01.</text:p>
            <text:p text:style-name="common-al"/>
            <text:p text:style-name="common-al">
            <text:span text:style-name="nadrukvet">
              <text:span text:style-name="nadrukcur">Inhoud</text:span>
            </text:span>
          </text:p>
            <text:p text:style-name="common-al">Bestemmingsplan N270 Langstraat is een bestemmingsplan gericht op de reconstructie van de provinciale weg N270 ter plaatse van het weggedeelte dat is gelegen tussen Deurne en de Limburge grens.</text:p>
            <text:p text:style-name="common-al">De reconstructie van de weg is noodzakelijk om de doorstroming en veiligheid ter plaatse te verbeteren omdat deze niet meer aan de huidige maatstaven voldoet. De aanpassing van de weg valt deels samen met het Natuur Netwerk Brabant (NNB) in de Verordening ruimte. Hier moet een bestemming gericht zijn op behoud en ontwikkeling van natuur, zodat de nieuwe verkeersbestemming hiermee in strijd is. </text:p>
            <text:p text:style-name="common-al">Vaststelling van het bestemmingsplan is daarom alleen mogelijk na aanpassing van de grenzen van het NNB in de Verordening ruimte. Dit is mogelijk o.b.v. artikel 5.3: herbegrenzing van het NNB op verzoek met toepassing van het nee-tenzij principe. Het plan voldoet aan de daarbij gestelde voorwaarden (o.a. op gebied van compensatie en afweging alternatieven) en er worden verder geen provinciale belangen geschaad. Er bestaat dus geen bezwaar tegen medewerking aan het gemeentelijke plan d.m.v. een herbegrenzing.</text:p>
            <text:p text:style-name="common-al">Hierdoor kan de gemeente het bestemmingsplan ‘N270 Langstraat’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span text:style-name="nadrukondlijn"> h</text:span><text:a xlink:href="http://ruimtelijkeplannen.brabant.nl/?phID=4E1298DC-C345-4F74-85BB-49A5504139E7" xlink:type="simple"><text:span text:style-name="nadrukondlijn">ttp://ruimtelijkeplannen.brabant.</text:span><text:span text:style-name="nadrukondlijn">nl</text:span></text:a></text:p>
            <text:p text:style-name="common-al">2. <text:a xlink:href="http://www.ruimtelijkeplannen.nl/?planidn=NL.IMRO.9930.VrNBHB0762N270Lang-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1 augustus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9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9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9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N270 Langstraat, Deurne</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592</meta:user-defined>
    <meta:user-defined meta:name="OVERHEIDop.StcrtID/DC.identifier">stcrt-2018-48592</meta:user-defined>
    <meta:user-defined meta:name="OVERHEID.TaxonomieBeleidsagenda/OVERHEID.category">Ruimte en infrastructuur | Organisatie en beleid</meta:user-defined>
    <meta:user-defined meta:name="OVERHEIDop.Ruimtelijkplan/OVERHEIDop.bekendmakingBetreffendePlan">NL.IMRO.9930.VrNBHB0762N270Lang-va01</meta:user-defined>
    <meta:user-defined meta:name="OVERHEIDop.referentienummer">C2229145/4379362</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54PB 128a</meta:user-defined>
    <meta:user-defined meta:name="OVERHEIDop.woonplaats">Deurne</meta:user-defined>
    <meta:user-defined meta:name="OVERHEIDop.straatnaam">Langstraa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52199</meta:user-defined>
    <meta:user-defined meta:name="OVERHEIDop.externeBijlage">Plantekst|exb-2018-52200</meta:user-defined>
    <meta:user-defined meta:name="OVERHEID.EPSG28992/DC.spatial">185029 387482</meta:user-defined>
    <meta:user-defined meta:name="OVERHEIDop.versieInformatie"/>
  </office:meta>
</office:document-meta>
</file>