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
    </style:style>
    <style:style style:family="table-column" style:name="table1.tg1.col2">
      <style:table-column-properties style:rel-column-width="1100*"/>
    </style:style>
    <style:style style:family="table-column" style:name="table1.tg1.col3">
      <style:table-column-properties style:rel-column-width="2000*"/>
    </style:style>
    <style:style style:family="table-column" style:name="table1.tg1.col4">
      <style:table-column-properties style:rel-column-width="200*"/>
    </style:style>
    <style:style style:family="table-column" style:name="table1.tg1.col5">
      <style:table-column-properties style:rel-column-width="1100*"/>
    </style:style>
    <style:style style:family="table-column" style:name="table1.tg1.col6">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7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7 augustus 2018, nr. WJZ/18210669, tot wijziging van de Regeling nationale EZ-subsidies en de Regeling openstelling EZK- en LNV-subsidies 2018 in verband met de openstelling en wijziging van de subsidiemodule Internationaal Innoveren</text:h>
      <text:p text:style-name="ifm_p_mt.3.7mm_ifm">De Staatssecretaris van Economische Zaken en Klimaat,</text:p>
      <text:p text:style-name="ifm_p_mt.3.7mm_ifm">Gelet op de artikelen 2, eerst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fm">In artikel 3.8.11 wordt ‘het EUREKA-netwerkproject’ vervangen door ‘EUREKA-netwerkprojecten’.</text:p>
      <text:h text:style-name="ifm_p_font.bold_mt.5.08mm_page.keep-with-next_ifm" text:outline-level="2">ARTIKEL<text:s/>II<text:s/></text:h>
      <text:p text:style-name="ifm_p_font.roman_mt.4.23mm_ifm">In de tabel van artikel 1 van de Regeling openstelling EZK- en LNV-subsidies 2018 wordt onder de laatste rij van titel 3.8 een rij in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8: Internationaal innoveren</text:p>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Photonics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09-2018 t/m 17-10-2018</text:p>
            </table:table-cell>
            <table:table-cell table:style-name="table.cell.border-top.border-bottom.border-right.padding-top.top.pleft.pright">
              <text:p text:style-name="text.cell.7.left">€ 935.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augustus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van de Regeling openstelling EZK- en LNV-subsidies 2018 in verband met de openstelling van de subsidiemodule Internationaal Innoveren voor Global Stars-innovatieprojecten. Deze subsidiemodule is opgenomen in titel 3.8 van de Regeling nationale EZ-subsidies (hierna: RNES). Ook wordt van de gelegenheid gebruik gemaakt om in de subsidiemodule een wijziging van juridisch-technische aard aan te brengen.</text:p>
      <text:p text:style-name="ifm_p_mt.3.7mm_ifm">Deze subsidiemodule bevat een aantal programma’s dat mogelijk wordt gemaakt door het EUREKA-netwerk. EUREKA is een intergouvernementeel programma van meer dan 40 landen en de Europese Unie die de leden van het EUREKA-netwerk vormen. Het EUREKA-netwerk is verdeeld in clusters waar deze landen ook lid van kunnen worden. De belangrijkste ambitie is het bevorderen van productiviteit en concurrentiekracht van de industrie door technologische R&amp;D-samenwerking en innovatie. De participatie van Nederlandse bedrijven en kennisinstellingen in diverse internationale EUREKA clusterprogramma’s is een belangrijk onderdeel van het Topsectorenbeleid en van de internationale agenda van het Innovatiecontract High Tech Systems en Materialen.</text:p>
      <text:p text:style-name="ifm_p_mt.3.7mm_ifm">Via deze wijzigingsregeling wordt het mogelijk gemaakt dat Nederlandse partijen ondersteund worden voor hun deelname aan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 Indien subsidie beschikbaar wordt gesteld voor een nieuwe Global Stars-innovatiecall, wordt dit mogelijk gemaakt via een wijziging van de openstellingsregeling, waarin de naam van en een link naar de Global Stars-innovatiecall wordt opgenomen.</text:p>
      <text:p text:style-name="ifm_p_mt.3.7mm_ifm">De subsidiemodule Internationaal Innoveren wordt voor Global Stars-innovatieprojecten opengesteld van 3 september 2018 tot en met 17 oktober 2018. Het subsidieplafond dat vanuit Nederland beschikbaar wordt gesteld, is voor Global Stars-innovatieprojecten vastgesteld op € 935.000. De internationale beoordeling van het project en de nationale beoordeling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zowel internationaal als nationaal) zorgt ervoor dat de doorlooptijd van de totale aanvraagprocedure korter zal zijn. Hierdoor kunnen de Global Stars-innovatieprojecten waaraan subsidie verstrekt wordt (mogelijk) spoedig van start gaan.</text:p>
      <text:p text:style-name="ifm_p_mt.3.7mm_ifm">Tot slot wordt van de gelegenheid gebruik gemaakt om een fout in de subsidiemodule Internationaal Innoveren te herstellen. In artikel 3.8.11 van de RNES werd namelijk abusievelijk verwezen naar het EUREKA-netwerkproject, in plaats van EUREKA-netwerkprojecten. Het gaat niet om één project, maar om meerdere projecten.</text:p>
      <text:h text:style-name="ifm_p_font.bold_mt.5.08mm_page.keep-with-next_ifm" text:outline-level="4">2.<text:s/>Staatssteun</text:h>
      <text:p text:style-name="ifm_p_mt.4.23mm_ifm">De subsidie die op grond van de subsidiemodule Internationaal Innoveren voor Global Stars-innovatieprojecten verstrekt wordt, wordt gerechtvaardigd door artikel 25 van de algemene groepsvrijstellingsverordening. Global Stars-innovatieprojecten betreffen immers onderzoeks- en ontwikkelingsprojecten. Daarbij zorgen de gestelde eisen in titel 3.8 van de RNES, alsook de algemene eisen uit het Kaderbesluit nationale EZ-subsidies, ervoor dat de subsidie op grond van deze subsidiemodule verleend wordt in overeenstemming met de eisen met betrekking tot transparantie, stimulerend effect en cumulatie. Ook blijft de subsidiemodule Internationaal Innoveren binnen de daarvoor geldende drempels voor aanmelding van de steun en maximum steunintensiteiten. Deze wijzigingsregeling brengt geen verandering in de staatssteunaspecten van deze subsidiemodule.</text:p>
      <text:p text:style-name="ifm_p_mt.3.7mm_ifm">De openstelling van de subsidiemodule Internationaal Innoveren voor het uitvoeren van Global Stars-innovatieprojecten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3.<text:s/>Regeldruk</text:h>
      <text:p text:style-name="ifm_p_mt.4.23mm_ifm">De openstelling en wijziging van de subsidiemodule Internationaal Innoveren leidt niet tot wijziging van informatieverplichtingen en daarom ook niet tot een toe- of afname van de regeldruk bij de gebruikers van deze subsidiemodule.</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subsidiemodule Internationaal Innoveren wordt dit gerechtvaardigd doordat de doelgroep gebaat is bij spoedige inwerkingtreding van de regeling. Daarbij zal de doelgroep van deze subsidiemodule ook voldoende tijd hebben om subsidieaanvragen voor te bereiden en in te dienen. De openstellingsperiode van de subsidiemodule Internationaal Innoveren eindigt voor voormelde projecten namelijk pas op 17 oktober 2018.</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575</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575</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7 augustus 2018, nr. WJZ/18210669, tot wijziging van de Regeling nationale EZ-subsidies en de Regeling openstelling EZK- en LNV-subsidies 2018 in verband met de openstelling en wijziging van de subsidiemodule Internationaal Innover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eerste lid, en 16 van het Kaderbesluit nationale EZ-subsidies</meta:user-defined>
    <meta:user-defined meta:name="DC.title">Regeling van de Staatssecretaris van Economische Zaken en Klimaat van 27 augustus 2018, nr. WJZ/18210669, tot wijziging van de Regeling nationale EZ-subsidies en de Regeling openstelling EZK- en LNV-subsidies 2018 in verband met de openstelling en wijziging van de subsidiemodule Internationaal Innoveren</meta:user-defined>
    <meta:user-defined meta:name="DCTERMS.alternative"/>
    <meta:user-defined meta:name="DCTERMS.W3CDTF/OVERHEIDop.datumOndertekening">2018-08-27</meta:user-defined>
    <meta:user-defined meta:name="DCTERMS.W3CDTF/DCTERMS.available">2018-08-28</meta:user-defined>
    <meta:user-defined meta:name="OVERHEIDop.Ruimtelijkplan/OVERHEIDop.bekendmakingBetreffendePlan"/>
  </office:meta>
</office:document-meta>
</file>