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parkeerverbod naast Grote Waard 40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Grote Waard een erftoegangsweg is en gelegen binnen de bebouwde kom van Fijnaart; </text:p>
              </text:list-item>
              <text:list-item text:style-override="id1-3-2-1-2-5-2">
                <text:number>2.</text:number>
                <text:p text:style-name="al">dat de weg in beheer en onderhoud is van de gemeente Moerdijk;</text:p>
              </text:list-item>
              <text:list-item text:style-override="id1-3-2-1-2-5-3">
                <text:number>3.</text:number>
                <text:p text:style-name="al">dat  tussen de hagen en de garages  regelmatig wordt geparkeerd;</text:p>
              </text:list-item>
              <text:list-item text:style-override="id1-3-2-1-2-5-4">
                <text:number>4.</text:number>
                <text:p text:style-name="al">dat deze voertuigen de doorgang belemmeren voor ander verkeer;</text:p>
              </text:list-item>
              <text:list-item text:style-override="id1-3-2-1-2-5-5">
                <text:number>5.</text:number>
                <text:p text:style-name="al">dat de bereikbaarheid voor de hulpdiensten hiermee in gevaar worden gebracht;</text:p>
              </text:list-item>
              <text:list-item text:style-override="id1-3-2-1-2-5-6">
                <text:number>6.</text:number>
                <text:p text:style-name="al">dat er een verzoek van de bewoners van de Walhoven is gekomen om een parkeerverbod in te stellen langs de hagen op het parkeerterrein naast de Grote Waard 40; </text:p>
              </text:list-item>
              <text:list-item text:style-override="id1-3-2-1-2-5-7">
                <text:number>7.</text:number>
                <text:p text:style-name="al">dat geparkeerde auto’s ter hoogte van het aan te wijzen parkeerverbod, gebruik kunnen maken van de openbare parkeerplaatsen in de directe omgeving; </text:p>
              </text:list-item>
              <text:list-item text:style-override="id1-3-2-1-2-5-8">
                <text:number>8.</text:number>
                <text:p text:style-name="al">dat deze maatregel – met verwijzing naar artikel 2, van de Wegenverkeerswet 1994 – gewenst is ter voorkoming of beperking van door het verkeer veroorzaakte overlast, hinder of schade;</text:p>
              </text:list-item>
              <text:list-item text:style-override="id1-3-2-1-2-5-9">
                <text:number>9.</text:number>
                <text:p text:style-name="al">dat instemming met de maatregel bestaat bij de politie. 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plaatsing van een gele onderbroken markering een parkeerverbod in te stellen langs de hagen op het parkeerterrein naast de woning Grote Waard 40 te Zevenberg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 28 augustus 2018</text:span>
            <text:span text:style-name="datum"/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W.J.L. Kapitein</text:span>
              <text:span text:style-name="achternaam"/>
            </text:span></text:p>
              <text:p><text:span text:style-name="functie">Teamleider team Infrastr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haar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57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5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5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parkeerverbod naast Grote Waard 40 te Zevenber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8</meta:user-defined>
    <meta:user-defined meta:name="OVERHEIDop.publicationIssue">48572</meta:user-defined>
    <meta:user-defined meta:name="OVERHEIDop.StcrtID/DC.identifier">stcrt-2018-48572</meta:user-defined>
    <meta:user-defined meta:name="DCTERMS.alternative">Gemeente Moerdijk - Parkeerverbod naast de Grote Waard 40 -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MS 42</meta:user-defined>
    <meta:user-defined meta:name="OVERHEIDop.woonplaats">Zevenbergen</meta:user-defined>
    <meta:user-defined meta:name="OVERHEIDop.straatnaam">Grote wa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9664 406553</meta:user-defined>
    <meta:user-defined meta:name="OVERHEIDop.versieInformatie"/>
  </office:meta>
</office:document-meta>
</file>