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5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3 september 2018, Nationaal Archief</text:h>
      <text:p text:style-name="ifm_p_mt.7.4mm_ifm"><text:span text:style-name="ifm_span_font.italic_mt.7.4mm_ifm">In het kader van de archiefwettelijke procedure tot vaststelling van selectielijsten (art. 4, lid 2 van het Archiefbesluit 1995) liggen de navolgende (ontwerp)selectielijsten tezamen met het verslag van het rond de selectielijst gevoerde overleg vanaf 3 september 2018 voor een periode van zes weken ter inzage bij de informatiebalie in de studiezaal van het Nationaal Archief, en zijn deze te raadplegen op de website van het Nationaal Archief:</text:span></text:p>
      <text:p text:style-name="ifm_p_mt.3.7mm_ifm">Selectielijst voor de archiefbescheiden betreffende de publiekrechtelijke taken van het CAK vanaf 2007 en zijn bedrijfsvoeringstaken vanaf 1968</text:p>
      <text:p text:style-name="ifm_p_mt.3.7mm_ifm"><text:span text:style-name="ifm_span_font.italic_ifm">Eenieder kan gedurende de termijn van de inzage mondeling of schriftelijk een zienswijze indienen.</text:span></text:p>
      <text:p text:style-name="ifm_p_mt.3.7mm_ifm"><text:span text:style-name="ifm_span_font.italic_ifm">Een schriftelijke zienswijze moet worden gericht aan:</text:span></text:p>
      <text:p text:style-name="ifm_p_ifm"><text:span text:style-name="ifm_span_font.italic_ifm">Nationaal Archief, t.a.v. de algemene rijksarchivaris</text:span></text:p>
      <text:p text:style-name="ifm_p_ifm"><text:span text:style-name="ifm_span_font.italic_ifm">Postbus 90520, 2509 LM Den Haag</text:span></text:p>
      <text:p text:style-name="ifm_p_mt.3.7mm_ifm"><text:span text:style-name="ifm_span_font.italic_ifm">Een zienswijze kan ook per mail worden verzonden naar contact@nationaalarchief.nl, onder vermelding van ‘zienswijze selectielijst’.</text:span></text:p>
      <text:p text:style-name="ifm_p_mt.3.7mm_ifm"><text:span text:style-name="ifm_span_font.italic_ifm">Uw zienswijze dient uiterlijk 15 oktober 2018 ingediend t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559</text:span><text:tab/>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559</text:span><text:tab/>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terinzagelegging selectielijsten 3 september 2018, Nationaal Archief</dc:title>
    <meta:user-defined meta:name="OVERHEIDop.DienstAgentschapInstellingOfProject/DC.creator">Nationaal Archief</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8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ankondiging terinzagelegging selectielijsten 3 september 2018, Nationaal Archief</meta:user-defined>
    <meta:user-defined meta:name="DCTERMS.W3CDTF/DCTERMS.available">2018-09-03</meta:user-defined>
  </office:meta>
</office:document-meta>
</file>