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llewal 8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3 augustus 2018 Nummer: 3973</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Wagenborg Nedlift,</text:p>
            <text:p text:style-name="al"/>
            <text:p text:style-name="al">voor het verrichten van werkzaamheden met een hijskraan op 13 september 2018: </text:p>
            <text:p text:style-name="al"/>
            <text:p text:style-name="al">Overwegende dat hiervoor noodzakelijk is dat onderstaande wegen worden afgesloten voor het verkeer;</text:p>
            <text:p text:style-name="al"/>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Op 13 september 2018 wordt afgesloten voor alle verkeer behalve voetgangers:</text:p>
            <text:p text:style-name="common-al"/>
            <text:p text:style-name="last-al">• De Dellewal ter hoogte van de Dellewal 8 te West-Terschelling van 09.00 uur tot 18.00 uur. </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5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5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llewal 8 te West-Terschelling</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556</meta:user-defined>
    <meta:user-defined meta:name="OVERHEIDop.StcrtID/DC.identifier">stcrt-2018-48556</meta:user-defined>
    <meta:user-defined meta:name="DCTERMS.alternative">Gemeente Terschelling - Op 13 september 2018 wordt de Dellewal ter hoogte van nr 8 afgesloten vanwege werkzaamheden met een hoogwerker.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EG</meta:user-defined>
    <meta:user-defined meta:name="OVERHEIDop.woonplaats">West-Terschelling</meta:user-defined>
    <meta:user-defined meta:name="OVERHEIDop.straatnaam">Dellew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973</meta:user-defined>
    <meta:user-defined meta:name="DCTERMS.abstract">Op 13 september 2018 wordt de Dellewal ter hoogte van nr 8 afgesloten vanwege werkzaamheden met een hoogwerker.</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113 597757</meta:user-defined>
    <meta:user-defined meta:name="OVERHEIDop.versieInformatie"/>
  </office:meta>
</office:document-meta>
</file>