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 sub a Wro, de bestemming “Agrarisch - Agrarisch bedrijf” met maatvoering “maximaal aantal wooneenheden: 2” en de functieaanduiding “glastuinbouw” en “bedrijfswoning” te wijzigen naar de bestemming “Wonen” ten behoeve van de Palmbosstraat 9 – 9 a te Klein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 onder a van de Wet ruimtelijke ordening (Wro) de bestemming “Agrarisch - Agrarisch bedrijf” met maatvoering “maximaal aantal wooneenheden: 2” en de functieaanduiding “glastuinbouw” en “bedrijfswoning” te wijzigen in de bestemming “Wonen”.</text:p>
            <text:p text:style-name="common-al"/>
            <text:p text:style-name="tussenkopcur">Locatie</text:p>
            <text:p text:style-name="common-al">Palmbosstraat 9 – 9 a te Klein Zundert</text:p>
            <text:p text:style-name="common-al"/>
            <text:p text:style-name="tussenkopcur">Terinzagelegging </text:p>
            <text:p text:style-name="common-al">Het besluit en het wijzigingsplan liggen gedurende zes weken na de dag van deze bekenmaking ter inzage bij de gemeente Zundert (Markt 1, 4881 CN Zundert). De stukken zijn ook te raadplegen via <text:a xlink:href="http://www.ruimtelijkeplannen.nl/" xlink:type="simple">www.ruimtelijkeplannen.nl</text:a> (NL.IMRO.0879.WPpalmbosstr9en9a-VS01).</text:p>
            <text:p text:style-name="tussenkopcur"/>
            <text:p text:style-name="tussenkopcur">Beroep</text:p>
            <text:p text:style-name="last-al">Gedurende bovengenoemde termijn van zes weken, van 30 augustus 2018 t/m 10 oktober 2018,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 sub a Wro, de bestemming “Agrarisch - Agrarisch bedrijf” met maatvoering “maximaal aantal wooneenheden: 2” en de functieaanduiding “glastuinbouw” en “bedrijfswoning” te wijzigen naar de bestemming “Wonen” ten behoeve van de Palmbosstraat 9 – 9 a te Klein Zundert.</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540</meta:user-defined>
    <meta:user-defined meta:name="OVERHEIDop.StcrtID/DC.identifier">stcrt-2018-48540</meta:user-defined>
    <meta:user-defined meta:name="OVERHEID.TaxonomieBeleidsagenda/OVERHEID.category">Ruimte en infrastructuur | Organisatie en beleid</meta:user-defined>
    <meta:user-defined meta:name="OVERHEIDop.Ruimtelijkplan/OVERHEIDop.bekendmakingBetreffendePlan">NL.IMRO.0879.WPpalmbosstr9en9a-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2NR 9</meta:user-defined>
    <meta:user-defined meta:name="OVERHEIDop.woonplaats">Klein Zundert</meta:user-defined>
    <meta:user-defined meta:name="OVERHEIDop.straatnaam">Palmbo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74 389663</meta:user-defined>
    <meta:user-defined meta:name="OVERHEIDop.versieInformatie"/>
  </office:meta>
</office:document-meta>
</file>