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 WONING ACHTER OUDE RIJKSWEG 4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een omgevingsvergunning hebben verleend voor het invullen van een open plek achter de woning Oude Rijksweg 468 te Rouveen. Dit overeenkomstig het bepaalde in de artikelen 2.1 lid 1 onder a en c , 2.12 lid 1 sub a onder 3⁰ en 3.12 van de Wet algemene bepalingen omgevingsrecht (Wabo). De vergunning is niet gewijzigd ten opzichte van het ontwerp. Voor het project is geen verklaring van geen bedenkingen van de gemeenteraad noodzakelijk.</text:p>
            <text:p text:style-name="common-al">De verleende omgevingsvergunning met bijbehorende stukken ligt voor een ieder vanaf woensdag 29 augustus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web-roo/?planidn=NL.IMRO.0180.2132018001-VS01" xlink:type="simple">http://www.ruimtelijkeplannen.nl/web-roo/?planidn=NL.IMRO.0180.2132018001-VS01</text:a>. De digitale bestanden zijn beschikbaar op: <text:a xlink:href="http://roplannen.gemeentedocumenten.nl/staphorstplannen/NL.IMRO.0180.2132018001-" xlink:type="simple">http://roplannen.gemeentedocumenten.nl/staphorstplannen/NL.IMRO.0180.2132018001-</text:a>.</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3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3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3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ACHTER OUDE RIJKSWEG 468</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531</meta:user-defined>
    <meta:user-defined meta:name="OVERHEIDop.StcrtID/DC.identifier">stcrt-2018-48531</meta:user-defined>
    <meta:user-defined meta:name="OVERHEID.TaxonomieBeleidsagenda/OVERHEID.category">Ruimte en infrastructuur | Organisatie en beleid</meta:user-defined>
    <meta:user-defined meta:name="OVERHEIDop.Ruimtelijkplan/OVERHEIDop.bekendmakingBetreffendePlan">NL.IMRO.0180.213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D 468</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46 513748</meta:user-defined>
    <meta:user-defined meta:name="OVERHEIDop.versieInformatie"/>
  </office:meta>
</office:document-meta>
</file>