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Distriboulevard 27,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1 augustus 2018 de ‘Wijziging Verordening ruimte ivm plan Distriboulevard 27, Moerdijk’ vastgesteld. Het planidentificatienummer van deze wijzigingsverordening is: NL.IMRO.9930.VrNBHB1709Distrblv-va01.</text:p>
            <text:p text:style-name="common-al"/>
            <text:p text:style-name="common-al">
            <text:span text:style-name="nadrukvet">
              <text:span text:style-name="nadrukcur">Inhoud</text:span>
            </text:span>
          </text:p>
            <text:p text:style-name="common-al">Aanleiding voor de wijziging is een te verlenen omgevingsvergunning voor een grote bedrijfsloods voor een distributiecentrum van Intersprint B.V. op industrieterrein Moerdijk. </text:p>
            <text:p text:style-name="common-al">De locatie van de nieuwe hal valt net binnen de grenzen van het NNB in de Verordening ruimte. Het verlenen van de omgevingsvergunning is daarom alleen mogelijk na een beperkte aanpassing van de grenzen van het NNB in de Verordening ruimte op grond van art 5.5 Vr. Het plan voldoet aan de daarbij gestelde voorwaarden en er worden verder geen provinciale belangen geschaad. Er bestaat dus geen bezwaar tegen medewerking aan het gemeentelijke plan door middel van een herbegrenzing van het NNB van slechts enkele tientallen meters. </text:p>
            <text:p text:style-name="common-al">Hierdoor kan de gemeente de omgevingsvergunning ‘Distriboulevard 27, Moerdijk’ vaststellen.</text:p>
            <text:p text:style-name="common-al"/>
            <text:p text:style-name="common-al">De vaststelling van de wijziging van de Verordening ruimte zorgt ervoor dat de kaart van deze verordening en de omgevingsvergunning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4C1E8F8A-0063-4734-9A5B-AF9FEB5EC7D6" xlink:type="simple"><text:span text:style-name="nadrukondlijn">http://ruimtelijkeplannen.brabant.nl</text:span></text:a><text:span text:style-name="nadrukondlijn">;</text:span></text:p>
            <text:p text:style-name="common-al">2. <text:a xlink:href="http://www.ruimtelijkeplannen.nl/?planidn=NL.IMRO.9930.VrNBHB1709Distrblv-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1 augustus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2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2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Distriboulevard 27, Moerdijk.</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527</meta:user-defined>
    <meta:user-defined meta:name="OVERHEIDop.StcrtID/DC.identifier">stcrt-2018-48527</meta:user-defined>
    <meta:user-defined meta:name="OVERHEID.TaxonomieBeleidsagenda/OVERHEID.category">Ruimte en infrastructuur | Organisatie en beleid</meta:user-defined>
    <meta:user-defined meta:name="OVERHEIDop.Ruimtelijkplan/OVERHEIDop.bekendmakingBetreffendePlan">NL.IMRO.9930.VrNBHB1709Distrblv-va01</meta:user-defined>
    <meta:user-defined meta:name="OVERHEIDop.referentienummer">C2217740/4329677</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PV 27</meta:user-defined>
    <meta:user-defined meta:name="OVERHEIDop.woonplaats">Moerdijk</meta:user-defined>
    <meta:user-defined meta:name="OVERHEIDop.straatnaam">Distriboulevard</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52151</meta:user-defined>
    <meta:user-defined meta:name="OVERHEIDop.externeBijlage">Plantekst|exb-2018-52152</meta:user-defined>
    <meta:user-defined meta:name="OVERHEID.EPSG28992/DC.spatial">100918 409450</meta:user-defined>
    <meta:user-defined meta:name="OVERHEIDop.versieInformatie"/>
  </office:meta>
</office:document-meta>
</file>