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Schoolstraat 160 Voorscho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oorschoten heeft een omgevingsvergunning verleend  ingevolge artikel 2.1, lid 1 onder c, artikel 2.12, lid 1 sub a onder 3 van de Wet algemene bepalingen omgevingsrecht voor wijziging van het gebruik van het paviljoen aan de Schoolstraat 160 voor horeca.</text:p>
            <text:p text:style-name="common-al">Vanaf 28 augustus 2018 is gedurende zes weken het besluit in te zien op <text:a xlink:href="http://www.ruimtelijkeplannen.nl" xlink:type="simple">www.ruimtelijkeplannen.nl</text:a> onder IDN: NL.IMRO.0626.OMGSchoolstr160-VG01</text:p>
            <text:p text:style-name="common-al">Bent u het niet eens met dit besluit? En bent u belanghebbende en heeft u eerder een zienswijze tegen het ontwerpbesluit ingediend of kan u niet verweten worden dat u dat niet gedaan heeft? Dan kunt u binnen zes weken na het ter inzage leggen van het besluit een beroepsschrift sturen aan de rechtbank ’s-Gravenhage, sector bestuursrecht, Postbus 20302, 2500 EH Den Haag. </text:p>
            <text:p text:style-name="common-al">Algemene regel is dat een besluit meteen in werking treedt; het kan meteen worden uitgevoerd. Wilt u dat niet en heeft u een beroepschrift ingediend? Dan kunt u een verzoek om voorlopige voorziening indienen bij de Voorzieningenrechter van de rechtbank ’s-Gravenhage te Den Haag, sector bestuursrecht, Postbus 20302, 2500 EH Den Haag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1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1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1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Schoolstraat 160 Voorscho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7</meta:user-defined>
    <meta:user-defined meta:name="OVERHEIDop.publicationIssue">48511</meta:user-defined>
    <meta:user-defined meta:name="OVERHEIDop.StcrtID/DC.identifier">stcrt-2018-48511</meta:user-defined>
    <meta:user-defined meta:name="OVERHEID.TaxonomieBeleidsagenda/OVERHEID.category">Ruimte en infrastructuur | Organisatie en beleid</meta:user-defined>
    <meta:user-defined meta:name="OVERHEIDop.referentienummer">NL.IMRO.0626.OMGSchoolstr160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60</meta:user-defined>
    <meta:user-defined meta:name="OVERHEIDop.woonplaats">Voorschoten</meta:user-defined>
    <meta:user-defined meta:name="OVERHEIDop.straatnaam">Schoo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477 460012</meta:user-defined>
    <meta:user-defined meta:name="OVERHEIDop.versieInformatie"/>
  </office:meta>
</office:document-meta>
</file>