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78</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inrichting 32F11 – Legerplaats Stroe,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9 mei 2018 een aanvraag om een omgevingsvergunning ontvangen van het Ministerie van Defensie namens het Rijksvastgoedbedrijf voor de inrichting 32F11 – Legerplaats Stroe aan de Wolweg 100, 3776 LT Stroe (gemeente Barneveld).</text:p>
      <text:p text:style-name="ifm_p_mt.3.7mm_ifm">Het betreft een inrichting voor defensielocatie. De aanvraag betreft brandveilig gebruik gebouw 502.</text:p>
      <text:h text:style-name="ifm_p_font.italic_mt.5.08mm_page.keep-with-next_ifm" text:outline-level="6">Inzage</text:h>
      <text:p text:style-name="ifm_p_mt.4.23mm_ifm">U kunt de beschikking en overige van belang zijnde stukken tijdens kantooruren van 31 augustus 2018 tot en met 12 oktober 2018 op de volgende plaats inzien:</text:p>
      <text:p text:style-name="ifm_p_indent.-5mm_mleft.5mm_ifm">–<text:tab/>de gemeente Barneveld, (balie bouwen, wonen en leefomgeving) Raadhuisplein 2 te Barneveld.</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8/03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478</text:span><text:tab/>3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478</text:span><text:tab/>3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inrichting 32F11 – Legerplaats Stro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8-48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47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inrichting 32F11 – Legerplaats Stroe, Inspectie Leefomgeving en Transport</meta:user-defined>
    <meta:user-defined meta:name="DCTERMS.W3CDTF/DCTERMS.available">2018-08-30</meta:user-defined>
    <meta:user-defined meta:name="OVERHEIDop.Ruimtelijkplan/OVERHEIDop.bekendmakingBetreffendePlan"/>
  </office:meta>
</office:document-meta>
</file>