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horbeckestraat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ndrik-Ido-Ambacht;</text:p>
            <text:p text:style-name="al"/>
            <text:p text:style-name="al">Overwegende dat: </text:p>
            <text:p text:style-name="al">Gelet op:</text:p>
            <text:p text:style-name="al">b e s l u i t e n:</text:p>
          </text:section>
        </text:section>
        <text:section text:name="regeling-tekst_id1-3-2-2" text:style-name="regeling-tekst">
          <text:section text:name="tekst_id1-3-2-2-1" text:style-name="tekst">
            <text:p text:style-name="common-al">de aanvrager gaat verhuizen naar de Thorbeckestraat en heeft verzocht in de directe nabijheid van de toekomstige woning een gereserveerde gehandicaptenparkeerplaats aan te wijzen ten behoeve van een door de aanvrager te besturen motorvoertuig;</text:p>
            <text:p text:style-name="common-al"/>
            <text:p text:style-name="common-al">er gehandicaptenparkeerplaatsen beschikbaar zijn in Thorbeckestraat, nabij de toekomstige woning van de aanvrager;</text:p>
            <text:p text:style-name="common-al"/>
            <text:p text:style-name="common-al">het gewenst is in de directe nabijheid van de woning een gereserveerde parkeerplaats aan te wijzen;</text:p>
            <text:p text:style-name="common-al"/>
            <text:p text:style-name="common-al">het vorenstaande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p text:style-name="common-al"/>
            <text:p text:style-name="common-al">dat overleg met de politie heeft plaatsgevonden, waarin de politie akkoord gaat met onderstaand besluit;</text:p>
            <text:p text:style-name="common-al"/>
            <text:p text:style-name="common-al">overwegende voorts, dat het desbetreffende weggedeelte is gelegen binnen de gemeente Hendrik-Ido-Ambacht;</text:p>
            <text:p text:style-name="common-al"/>
            <text:p text:style-name="common-al">- artikel 15, lid 1, van de Wegenverkeerswet 1994 (hierna: WVW 1994), ingevolge de plaatsing van de bij algemene maatregel van bestuur aangewezen verkeerstekens en onderborden, voor zover daardoor een gebod of verbod ontstaat, geschiedt krachtens een verkeersbesluit; </text:p>
            <text:p text:style-name="common-al">- artikel 18, lid 1, onder d van de WVW 1994 in gevolge verkeersbesluiten worden genomen door burgemeester en wethouders voor zover zij betreffen het verkeer op wegen, welke niet in beheer zijn bij het Rijk, de provincie of een waterschap;</text:p>
            <text:p text:style-name="common-al">- ingevolge het algemeen mandaatbesluit Hendrik-Ido-Ambacht 2017 het nemen van verkeersbesluiten is gemandateerd aan het afdelingshoofd Beheer Openbare Ruimte;</text:p>
            <text:p text:style-name="common-al">- artikel 2 WVW 1994;</text:p>
            <text:p text:style-name="common-al">- het Reglement Verkeersregels en Verkeerstekens 1990 (hierna: RVV 1990);</text:p>
            <text:p text:style-name="common-al">- het Besluit Administratieve Bepalingen inzake het Wegverkeer (BABW);</text:p>
            <text:p text:style-name="common-al"/>
            <text:p text:style-name="common-al">-  door het plaatsen van een bord volgens model E6 van bijlage I van het RVV1990 met onderbord waarop het kenteken van het huidige motorvoertuig en ieder volgende wordt vermeld, een op het wegdek aan te duiden parkeervak in de Thorbeckestraat aan te wijzen, ten behoeve van de aanvrager.</text:p>
            <text:p text:style-name="common-al">-  de aangegeven parkeerplaats in stand te houden gedurende de tijd dat de aanvrager woonachtig blijft in de aangegeven woning en in het bezit blijft van een gehandicaptenparkeerkaart.</text:p>
            <text:p text:style-name="common-al"/>
            <text:p text:style-name="common-al"/>
            <text:p text:style-name="common-al">Burgemeester en wethouders van Hendrik-Ido-Ambacht, 1 augustus 2018</text:p>
            <text:p text:style-name="common-al">Namens hen,</text:p>
            <text:p text:style-name="common-al"/>
            <text:p text:style-name="common-al"/>
            <text:p text:style-name="common-al"> </text:p>
            <text:p text:style-name="common-al">Bijlage I van I.</text:p>
            <text:p text:style-name="common-al"/>
            <text:p text:style-name="common-al">Locatie gereserveerde gehandicaptenparkeerplaats Thorbeckestraat. Locatie is gelegen in de directe nabijheid van de woning.</text:p>
            <text:p text:style-name="common-al"/>
            <text:p text:style-name="last-al"/>
            <text:p text:style-name="tekst_bottom"/>
          </text:section>
        </text:section>
        <text:section text:name="regeling-sluiting_id1-3-2-3" text:style-name="regeling-sluiting">
          <text:section text:name="ondertekening_id1-3-2-3-1">
            <text:p><text:span text:style-name="functie">A.M.J. Luijten</text:span></text:p>
            <text:p><text:span text:style-name="functie">Afdelingshoofd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6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46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46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horbeckestraat gereserveerde gehandicaptenparkeerplaats</meta:user-defined>
    <meta:user-defined meta:name="OVERHEIDop.doctype">Officiële Publicaties, versie 1.1</meta:user-defined>
    <meta:user-defined meta:name="DCTERMS.W3CDTF/OVERHEIDop.jaargang">2018</meta:user-defined>
    <meta:user-defined meta:name="DCTERMS.W3CDTF/DCTERMS.available">2018-08-24</meta:user-defined>
    <meta:user-defined meta:name="OVERHEIDop.publicationIssue">48463</meta:user-defined>
    <meta:user-defined meta:name="OVERHEIDop.StcrtID/DC.identifier">stcrt-2018-48463</meta:user-defined>
    <meta:user-defined meta:name="DCTERMS.alternative">Gemeente Hendrik-Ido-Ambacht - Verkeersbesluit gereserveerde gehandicaptenparkeerplaats - Thorbeckestraat</meta:user-defined>
    <meta:user-defined meta:name="OVERHEID.Organisatietype/OVERHEID.organisationType">gemeente</meta:user-defined>
    <meta:user-defined meta:name="OVERHEID.Gemeente/OVERHEID.authority">Hendrik-Ido-Ambacht</meta:user-defined>
    <meta:user-defined meta:name="OVERHEID.Gemeente/DC.creator">Hendrik-Ido-Ambacht</meta:user-defined>
    <meta:user-defined meta:name="OVERHEID.TaxonomieBeleidsagenda/OVERHEID.category">Verkeer | Organisatie en beleid</meta:user-defined>
    <meta:user-defined meta:name="OVERHEID.Gemeente/DC.spatial">Hendrik-Ido-Amb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