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Nelson Mandeladreef, Hoofddorp (kadastrale locatie AL 2092), Multifuel tankstation "DCB Schiphol Trade Park B.V." (Energy-Hub), het oprichten en het in werking hebben van de inrichting aan de Nelson Mandeladreef, voor het oprichten en bouwen van een Energy hub, het betreft een gecoördineerde procedure als bedoeld in paragraaf 3.6.1 Wro, zaak 2886712, OLO-nummer 27110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common-al"/>
            <text:p text:style-name="common-al">
            <text:span text:style-name="nadrukvet">Samenhang</text:span>
          </text:p>
            <text:p text:style-name="last-al">In deze procedure wordt de coördinatieregeling toegepast, als bedoeld in artikel 3.30 van de Wetruimtelijke ordening. In dit kader ligt tegelijkertijd met de ontwerpbesluit omgevingsvergunning het ontwerpbestemmingsplan ‘Hoofddorp Schiphol Trade Park Entreegebied’ met de planidentificatie NL.IMRO.0394.BPGhfdstpentreegeb-B001  ter inzage. Deze tervisielegging is eveneens op 25 januari 2018 in een separate publicatie bekendgemaakt, met vermelding van de plaats waar het ontwerpbestemmingsplan en de hierop betrekking hebbende stukken te raadplegen zijn, en de mogelijkheid voor een ieder om ook daarover bij de gemeenteraad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Nelson Mandeladreef, Hoofddorp (kadastrale locatie AL 2092), Multifuel tankstation "DCB Schiphol Trade Park B.V." (Energy-Hub), het oprichten en het in werking hebben van de inrichting aan de Nelson Mandeladreef, voor het oprichten en bouwen van een Energy hub, het betreft een gecoördineerde procedure als bedoeld in paragraaf 3.6.1 Wro, zaak 2886712, OLO-nummer 2711083.</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846</meta:user-defined>
    <meta:user-defined meta:name="OVERHEIDop.StcrtID/DC.identifier">stcrt-2018-484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307</meta:user-defined>
    <meta:user-defined meta:name="OVERHEIDop.woonplaats">Hoofddorp</meta:user-defined>
    <meta:user-defined meta:name="OVERHEIDop.straatnaam">Bennebro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751 475948</meta:user-defined>
    <meta:user-defined meta:name="OVERHEIDop.versieInformatie"/>
  </office:meta>
</office:document-meta>
</file>