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Rijt 1 in Oirscho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Oirschot maken bekend dat zij van plan zijn om een omgevingsvergunning voor de activiteiten ‘handelen in strijd met regels ruimtelijke ordening’ te verlenen. De omgevingsvergunning maakt het uitbreiden van een bestaande camperplaats mogelijk aan de Rijt 1 in Oirschot. Voor deze omgevingsvergunning is de uitgebreide procedure van toepassing. Het Ontwerp-Besluit is verzonden op 25 juli 2018.</text:p>
            <text:p text:style-name="common-al">De aanvraag, het ontwerp-besluit en de bijbehorende stukken liggen met ingang van dinsdag 28 augustus 2018 tot en met maandag 8 oktober 2018 ter inzage. Tegen een ontwerp-besluit op basis van de uitgebreide procedure, kan een ieder zienswijze naar voren brengen bij Burgemeester en Wethouders van de gemeente Oirschot, Postbus 11, 5688 ZG Oirschot. Zienswijze kunnen naar voren worden gebracht tot zes weken na de dag waarop het besluit ter inzage is gelegd. De inzage start dus op dinsdag 28 augustus 2018.</text:p>
            <text:p text:style-name="common-al">Inzage van stukken kan enkel op afspraak (via e-mail: vergunningen@kempengemeenten.nl of telefonisch via 0497-531300). Om stukken in te zien, moet u minimaal twee werkdagen van te voren een afspraak maken. Dan zorgen wij ervoor dat de stukken voor u beschikbaar zijn.</text:p>
            <text:p text:style-name="common-al">Het besluit met bijbehorende stukken is ook digitaal in te zien op www.ruimtelijkeplannen.nl met het identificatienummer: NL.IMRO.0823.OVBGDERIJTCAMPERS-ONTW.</text:p>
            <text:p text:style-name="common-al">Tegen de uiteindelijke beschikking kan alleen door belanghebbenden beroep worden ingesteld als ook een zienswijze is ingebracht tegen de ontwerpbeschikking.</text:p>
            <text:p text:style-name="common-al">Oirschot, 2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5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5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5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Rijt 1 in Oirschot</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459</meta:user-defined>
    <meta:user-defined meta:name="OVERHEIDop.StcrtID/DC.identifier">stcrt-2018-484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R 1d 22</meta:user-defined>
    <meta:user-defined meta:name="OVERHEIDop.woonplaats">Oirschot</meta:user-defined>
    <meta:user-defined meta:name="OVERHEIDop.straatnaam">De Rij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875 389468</meta:user-defined>
    <meta:user-defined meta:name="OVERHEIDop.versieInformatie"/>
  </office:meta>
</office:document-meta>
</file>