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4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mgevingsvergunning Marinekazerne Erfprins, Schapendijkje 8, Den Helder,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nen.</text:p>
      <text:p text:style-name="ifm_p_mt.3.7mm_ifm">Inrichting: 14B33 – Marinekazerne Erfprins</text:p>
      <text:p text:style-name="ifm_p_ifm">Locatie: Schapendijkje 8, 1782 TG Den Helder</text:p>
      <text:p text:style-name="ifm_p_ifm">Activiteit: Bouwen</text:p>
      <text:p text:style-name="ifm_p_ifm">Voor: Renovatie aan gevel van gebouw Athene (46)</text:p>
      <text:p text:style-name="ifm_p_ifm">Aanvraagdatum: 24 april 2018</text:p>
      <text:p text:style-name="ifm_p_ifm">Besluitdatum: 21 augustus 2018</text:p>
      <text:p text:style-name="ifm_p_ifm">Bekendmaking: 22 augustus 2018</text:p>
      <text:p text:style-name="ifm_p_ifm">Zaaknummer: 2018/0296</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Vergunningverlening, Marktvenster leefomgeving en scheepvaart, team leefomgeving bedrijven en infra,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444</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444</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mgevingsvergunning Marinekazerne Erfprins, Schapendijkje 8,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2TG8</meta:user-defined>
    <meta:user-defined meta:name="OVERHEIDop.StcrtID/DCTERMS.isReplacedBy"/>
    <meta:user-defined meta:name="OVERHEIDop.StcrtID/DCTERMS.requires"/>
    <meta:user-defined meta:name="OVERHEIDop.pagina"/>
    <meta:user-defined meta:name="OVERHEIDop.StcrtID/DC.identifier">stcrt-2018-48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4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nen omgevingsvergunning Marinekazerne Erfprins, Schapendijkje 8, Den Helder, Inspectie Leefomgeving en Transport</meta:user-defined>
    <meta:user-defined meta:name="DCTERMS.W3CDTF/DCTERMS.available">2018-08-30</meta:user-defined>
    <meta:user-defined meta:name="OVERHEIDop.Ruimtelijkplan/OVERHEIDop.bekendmakingBetreffendePlan"/>
  </office:meta>
</office:document-meta>
</file>