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arallelweg 1A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realiseren van een Foodplaza op de locatie Parallelweg 1A te Beverwijk.</text:p>
            <text:p text:style-name="common-al">De aanvraag ziet op de volgende omgevingsvergunningplichtige activiteiten:</text:p>
            <text:p text:style-name="common-al">-           bouwen.</text:p>
            <text:p text:style-name="common-al">-           handelen in strijd met regels ruimtelijke ordening.</text:p>
            <text:p text:style-name="common-al">Op de hoek van Parallelweg en de Lijndenweg staat sinds 2007 een gebouw leeg (dat tijdelijk ook anti‐kraak verhuurd is geweest). Voor deze strategische plek aan het begin van de Boulevard is sindsdien gezocht naar een passende functie om de leegstand teniet te doen. Vanwege de specifieke constructieve kenmerken van het bestaande gebouw is het niet mogelijk om het gebouw te verbouwen naar een andere functie dat voldoet aan de huidige maatstaven. De eigenaar 'Stichting 4 Jaargetijden' van het gebouw is een samenwerking aangegaan met KFC en Burger King om een Foodplaza te ontwikkelen. Dit betekent dat het bestaande gebouw wordt gesloopt en twee gebouwen worden gerealiseerd die nieuw elan geven aan de poort van Beverwijk. </text:p>
            <text:p text:style-name="common-al">Deze aanvraag maakt het realiseren van het hierboven beschreven project planologisch mogelijk.</text:p>
            <text:p text:style-name="common-al">De volgende ontwerp besluiten zullen met toepassing van afdeling 3.5 van de algemene wet bestuursrecht gelijktijdig ter visie worden gelegd:</text:p>
            <text:p text:style-name="common-al">a) de ontwerp omgevingsvergunning voor de realisatie van Foodplaza op de Parallelweg 1a, te Beverwijk, op grond van artikel 2.1, eerst lid, onder a en c, Wabo;</text:p>
            <text:p text:style-name="common-al">b) Het besluit van de Omgevingsdienst IJmond voor het aanpassen van het voorschrift inzake de venstertijden voor het vullen van het LPG-vulpunt van de omgevingsverguning van het tankstation op de Parallelweg 1a, te Beverwijk, op grond van artikel 2.1, eerste lid 1, onder e, Wabo; en</text:p>
            <text:p text:style-name="common-al">c) Het besluit van de burgemeester van de gemeente Beverwijk voor de aanpassing van de openingstijden horeca in het Foodplaza op de Parallelweg 1a, te Beverwijk, op grond van artikel 2.30 APV Beverwijk.</text:p>
            <text:p text:style-name="common-al">d) Het m.e.r.-beoordelingsbesluit, op grond van artikel 7.16 Wet Milieubeheer.</text:p>
            <text:p text:style-name="common-al">De termijn dat de ontwerp omgevingsvergunning en overige ontwerp besluiten ter inzage liggen duurt zes weken, deze begint op donderdag 30 augustus 2018. Binnen deze termijn kan een ieder zijn of haar zienswijze over de ontwerp omgevingsvergunning en overige ontwerp besluiten naar voren brengen.</text:p>
            <text:p text:style-name="common-al">Op werkdagen zijn de ontwerp omgevingsvergunning en overige ontwerp besluiten in te zien bij het centraal Publieksbureau van het Stadhuis van Beverwijk, Stationsplein 48 in Beverwijk. Het Centraal Publieksbureau is geopend op donderdag van 09:00 uur tot 20:00 uur en op overige werkdagen van 09:00 uur tot 16:00 uur. Alleen op dinsdag zijn de openingstijden van 09:00 uur tot 12:30 uur. De ontwerp omgevingsvergunning zonder bijbehorende stukken is ook te raadplegen op www.beverwijk.nl via het kopje ‘publicaties’, ‘bekendmakingen’ en vervolgens ‘omgevingsvergunningen uitgebreid’. </text:p>
            <text:p text:style-name="common-al">U kunt uw zienswijze zowel schriftelijk als mondeling naar voren brengen. Uw schriftelijke zienswijzen richt u aan het college van burgemeester en wethouders van Beverwijk, postbus 450, 1940 AL Beverwijk.</text:p>
            <text:p text:style-name="common-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common-al">Beverwijk, 29 augustus 2018</text:p>
            <text:p text:style-name="common-al">Burgemeester en wethouders van de gemeente Beverw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3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3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3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arallelweg 1A Beverwijk</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430</meta:user-defined>
    <meta:user-defined meta:name="OVERHEIDop.StcrtID/DC.identifier">stcrt-2018-48430</meta:user-defined>
    <meta:user-defined meta:name="OVERHEID.TaxonomieBeleidsagenda/OVERHEID.category">Ruimte en infrastructuur | Organisatie en beleid</meta:user-defined>
    <meta:user-defined meta:name="OVERHEIDop.referentienummer">20130341</meta:user-defined>
    <meta:user-defined meta:name="DCTERMS.abstract">het oprichten van FoodPlaza</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8NK 1a</meta:user-defined>
    <meta:user-defined meta:name="OVERHEIDop.woonplaats">Beverwijk</meta:user-defined>
    <meta:user-defined meta:name="OVERHEIDop.straatnaam">Parall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379 498898</meta:user-defined>
    <meta:user-defined meta:name="OVERHEIDop.versieInformatie"/>
  </office:meta>
</office:document-meta>
</file>