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 Holland, verleende omgevingsvergunning Van Leeuwenhoekweg 33 Dordrech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span text:style-name="nadrukvet">Onderwerp </text:span>
          </text:p>
            <text:p text:style-name="common-al">Gedeputeerde Staten van Zuid-Holland hebben op 30 november 2016 een aanvraag om een omgevingsvergunning ex. artikel2.1, lid 1, a, en c van de Wet algemene bepalingen omgevingsrecht ontvangen voor het bouwen van een windturbine op het perceel Van Leeuwenhoekweg 33te Dordrecht. De aanvrager is HVC N.V.</text:p>
            <text:p text:style-name="common-al"/>
            <text:p text:style-name="common-al">Gedeputeerde Staten van Zuid-Holland maken kenbaar de aangevraagde omgevingsvergunning te verlenen.</text:p>
            <text:p text:style-name="common-al"/>
            <text:p text:style-name="common-al">
            <text:span text:style-name="nadrukvet">Inzage </text:span>
          </text:p>
            <text:p text:style-name="common-al">De beschikking met bijbehorende verklaring van geen bedenkingen van de gemeenteraad van Dordrecht almede de op de zaak betrekking hebbende stukken liggen van maandag 27 augustus 2018 tot en met maandag 8 oktober 2018 ter inzage.</text:p>
            <text:p text:style-name="common-al">De stukken kunnen worden ingezien:</text:p>
            <text:p text:style-name="common-al">A. bij de Omgevingsdienst Zuid-Holland Zuid, op elke werkdag van 08:00 uur - 16:00 uur, Johan de Witstraat 140 te Dordrecht, tel. nr. (078) 770 85 85.</text:p>
            <text:p text:style-name="common-al"/>
            <text:p text:style-name="common-al">B. in het Stadskantoor, Spuiboulevard 300 te Dordrecht. De stukken kunnen worden ingezien met of zonderafspraak:</text:p>
            <text:p text:style-name="common-al">maandag t/m woensdag van 08:30 uur tot 17:00 uur;</text:p>
            <text:p text:style-name="common-al">donderdag van 08:30 uur tot 19:30 uur;</text:p>
            <text:p text:style-name="common-al">vrijdag van 08:30 uur tot 12:00 uur.</text:p>
            <text:p text:style-name="common-al">Een afspraak kan gemaakt worden via het telefoonnummer 14078, de naam van de gemeente dient vervolgens te worden ingesproken.</text:p>
            <text:p text:style-name="common-al"/>
            <text:p text:style-name="common-al">C. bij het gemeentehuis van de gemeente Zwijndrecht, Raadhuisplein 3 te Zwijndrecht, op werkdagen tijdens de openingstijden; buiten de openingstijden na telefonische afspraak, tel. 14078.</text:p>
            <text:p text:style-name="common-al"/>
            <text:p text:style-name="common-al">D. bij het gemeentehuis van de gemeente Binnenmaas, Sportlaan 22, te Maasdam, bij de balie Omgevingszaken na telefonische afspraak, tel. 14078.</text:p>
            <text:p text:style-name="common-al"/>
            <text:p text:style-name="common-al">E. Daarnaast in de beschikking, vvgb met aanvraag en bijbehorende stukken ook in te zien via de website van OZHZ. Zoeken op: Windturbine Dordrecht</text:p>
            <text:p text:style-name="common-al"/>
            <text:p text:style-name="common-al"/>
            <text:p text:style-name="common-al">
            <text:span text:style-name="nadrukvet">Rechtsmiddelen </text:span>
          </text:p>
            <text:p text:style-name="common-al">
            <text:span text:style-name="nadrukcur">Beroep</text:span>
          </text:p>
            <text:p text:style-name="common-al">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s-Gravenhage, sector bestuursrecht (Postbus 20302, 2500 EH 's-Gravenhage).</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
            <text:span text:style-name="nadrukcur">Voorlopige voorziening</text:span>
          </text:p>
            <text:p text:style-name="common-al">Digitaal beroep instellen bij de rechtbank is ook mogelijk via http://loket.rechtspraak.nl/bestuursrecht.aspx. Daarvoor heeft de indiener wel een elektronische handtekening (DigiD of eHerkenning) nodig. Kijk op de genoemde website voor de precieze voorwaarden.</text:p>
            <text:p text:style-name="common-al"/>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Digitaal de Voorzieningenrechter verzoeken om een voorlopige voorziening te treffen is ook mogelijk via http://loket.rechtspraak.nl/bestuursrecht.aspx. Daarvoor heeft de indiener wel een elektronische</text:p>
            <text:p text:style-name="common-al">handtekening (DigiD of eHerkenning) nodig. Kijk op de genoemde website voor de precieze voorwaarden</text:p>
            <text:p text:style-name="common-al"/>
            <text:p text:style-name="common-al">Deze kennisgeving met aanvraag en beschikking staat ook op www.ozhz.nl.</text:p>
            <text:p text:style-name="common-al">De kennisgeving is tevens gedaan in het Provincieblad, Ruimtelijkeplannen.nl en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2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2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Van Leeuwenhoekweg 33 Dordrecht</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423</meta:user-defined>
    <meta:user-defined meta:name="OVERHEIDop.StcrtID/DC.identifier">stcrt-2018-484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op.Vergunningen/DC.type">Omgevingsvergunningen</meta:user-defined>
    <meta:user-defined meta:name="OVERHEID.PostcodeHuisnummer/OVERHEIDop.postcodeHuisnummer">3316AV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540.64 423534.8</meta:user-defined>
    <meta:user-defined meta:name="OVERHEIDop.versieInformatie"/>
  </office:meta>
</office:document-meta>
</file>