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Beekgraafstraat 7 in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Overwegende dat:</text:p>
            <text:p text:style-name="considerans.al">De gebruiker van de gereserveerde gehandicaptenparkeerplaats op kenteken wonende op het adres Beekgraafstraat 7 in Veghel is verhuisd;</text:p>
            <text:p text:style-name="considerans.al">De voor betrokkene gereserveerde gehandicaptenparkeerplaats op kenteken daarom kan komen te vervallen;</text:p>
            <text:p text:style-name="considerans.al">Overeenkomstig artikel 24 van het Besluit administratieve bepalingen inzake het Wegverkeer (BABW) overleg is gepleegd met de korpschef van het regionale politiekorp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verkeersbord model E06 van bijlage I van het RVV 1990 en markeringen de genoemde gehandicaptenparkeerplaats gelegen op de parkeerstrook voor de woning Beekgraafstraat 7 in Veghel op te heffen</text:p>
            <text:p text:style-name="common-al">
            <text:span text:style-name="nadrukvet">Geldigheid verkeersmaatregel</text:span> </text:p>
            <text:p text:style-name="common-al">Dit verkeersbesluit heeft betrekking op het gebruik van de openbare parkeerruimte. Daarom is het een besluit als beschreven in artikel 15 van de Wegenverkeerswet 1994. Besluiten van deze aard treden normaliter zes weken na bekendmaking in werking. Om de parkeerruimte direct weer beschikbaar te stellen voor algemeen gebruik zijn het verkeersbord en markeringen inmiddels verwijderd of zullen op zeer korte termijn verwijderd worden.</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22 augustus 2018</text:p>
            <text:p text:style-name="common-al">Namens burgemeester en wethouders,</text:p>
            <text:p text:style-name="common-al">JBWM Hellings</text:p>
            <text:p text:style-name="common-al">Medewerker ontwikkeling en voorbereiding / Verke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9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9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Beekgraafstraat 7 in Veghel.</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393</meta:user-defined>
    <meta:user-defined meta:name="OVERHEIDop.StcrtID/DC.identifier">stcrt-2018-48393</meta:user-defined>
    <meta:user-defined meta:name="DCTERMS.alternative">Gemeente Meierijstad - Gehandicaptenparkeerplaats - Beekgraafstraat 7 in Veghel</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63RA 7</meta:user-defined>
    <meta:user-defined meta:name="OVERHEIDop.woonplaats">Veghel</meta:user-defined>
    <meta:user-defined meta:name="OVERHEIDop.straatnaam">Beekgraa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590 402090</meta:user-defined>
    <meta:user-defined meta:name="OVERHEIDop.versieInformatie"/>
  </office:meta>
</office:document-meta>
</file>