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THA– het instellen van diverse verkeersmaatregelen op de Cornerstoneweg op de luchthaven van Rotterdam The Hague Airport</text:p>
            <text:p text:style-name="context.al">                       Kenmerk: 18/0008902          Corsanummer: AS18/05850 </text:p>
            <text:p text:style-name="context_bottom"/>
          </text:section>
          <text:p text:style-name="aanhef_wie"/>
          <text:section text:name="considerans_id1-3-2-1-3" text:style-name="considerans">
            <text:p text:style-name="considerans.al">De directeur van cluster Stadsontwikkeling,</text:p>
            <text:p text:style-name="considerans.al">overwegende,</text:p>
            <text:p text:style-name="considerans.al">• dat het Rotterdam Airportplein gereconstrueerd wordt waarbij in de directe omgeving diverse verkeersmaatregelen worden ingesteld;</text:p>
            <text:p text:style-name="considerans.al">• dat maatregelen betrekking hebben op de naamloze verbindingsweg tussen Rotterdam Airportplein en de Kastrupbaan; in dit besluit Cornerstoneweg genoemd;</text:p>
            <text:p text:style-name="considerans.al">• dat de Cornerstoneweg toegang biedt tot parkeerterrein P6 en de parkeergarage van het Cornerstonegebouw;</text:p>
            <text:p text:style-name="considerans.al">• dat op de Cornerstoneweg eenrichtingsverkeer is ingesteld, met rijrichting noordoost-zuidwest tot aan de in- / uitgang van P6;</text:p>
            <text:p text:style-name="considerans.al">• dat langs de Cornerstoneweg een laad- en loszone is aangelegd;</text:p>
            <text:p text:style-name="considerans.al">• dat op de kruising van de Cornerstoneweg met de Kastrupbaan een voorrangsmaatregel is ingesteld, waarbij de Cornerstoneweg de ondergeschikte weg is;</text:p>
            <text:p text:style-name="considerans.al">• dat bij de T-kruising, zijnde de weg van de uitgang van de parkeergarage en de Cornerstoneweg een voorrangsmaatregel is ingesteld, waarbij de Cornerstoneweg de voorrangsgerechtigde weg is;</text:p>
            <text:p text:style-name="considerans.al">• dat nabij de kruising met het Rotterdam Airportplein een voetgangersoversteekplaats is aangelegd;</text:p>
            <text:p text:style-name="considerans.al">• dat er een hoogtebeperking is ingesteld bij de ingang van de parkeergarage van het Cornerstonegebouw; </text:p>
            <text:p text:style-name="considerans.al">• dat de Cornerstoneweg valt onder het juridisch wegbeheer van de gemeente Rotterdam;</text:p>
            <text:p text:style-name="considerans.al"> • dat de maatregelen strekken tot: </text:p>
            <text:p text:style-name="considerans.al">• het verzekeren van de veiligheid op de weg; </text:p>
            <text:p text:style-name="considerans.al">• het beschermen van weggebruikers en passagiers;</text:p>
            <text:p text:style-name="considerans.al"> • het in stand houden van de weg en het waarborgen van de bruikbaarheid daarvan;</text:p>
            <text:p text:style-name="considerans.al"> • het zoveel mogelijk waarborgen van de vrijheid van het verkeer; </text:p>
            <text:p text:style-name="considerans.al">• dat in het kader van artikel 24 sub b. van het Besluit Administratieve Bepalingen inzake het Wegverkeer (BABW, besluit van 26 juli 1990, 460, of zoals nadien gewijzigd) overleg heeft plaatsgevonden met de commandant van de Koninklijke marechaussee, waarbij geadviseerd is de voorgestelde maatregelen wel in te voeren. gelet op artikel 15 lid 1, artikel 18 aanhef en onder d. van de Wvw, het bepaalde in artikel 24 sub 1 f. van het Reglement verkeersregels en verkeerstekens 1990 (RVV ’90, besluit van 26 juli 1990, Stb. 1990, 459 zoals nadien gewijzigd) en artikel 12 sub a. I van het BABW en daartoe bevoegd krachtens door het college van Burgemeester en Wethouders verleend mandaat in het Besluit mandaat, volmacht en machtiging Rotterdam 2016 (gemeenteblad 2016-6556, zoals nadien gewijzig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namens het college van Burgemeester en Wethouders van Rotterdam,</text:p>
            <text:p text:style-name="common-al">Tot het instellen van diverse verkeersmaatregelen op de Cornerstoneweg op het luchthaventerrein van Rotterdam The Hague Airport, middels</text:p>
            <text:p text:style-name="common-al"> • het instellen van eenrichtingsverkeer door het plaatsen van een bord C02 (Eenrichtingsweg, in deze richting gesloten voor voertuigen, ruiters en geleiders van rij- of trekdieren of vee), een bord C03 (eenrichtingsweg) en twee borden C04 (eenrichtingsweg) als bedoeld in bijlage I van het Reglement Verkeersregels en Verkeerstekens 1990, op de Cornerstoneweg in de rijrichting noordoost-zuidwest; </text:p>
            <text:p text:style-name="common-al">• het instellen van een voorrangsregeling, waarbij bestuurders op de Cornerstoneweg voorrang moeten verlenen aan bestuurders op de Kastrupbaan, door het plaatsen van één bord B06 (verleen voorrang aan bestuurders op de kruisende weg) op de Cornerstoneweg, een bord B04 (voorrangskruisput, zijweg links) en bord B05 (voorrangskruispunt, zijweg rechts) op de Kastrupbaan, als bedoeld in bijlage I van het Reglement Verkeersregels en Verkeerstekens 1990; </text:p>
            <text:p text:style-name="common-al">• het instellen van een voorrangsregeling, waarbij bestuurders die de parkeergarage onder het Cornerstonegebouw verlaten voorrang moeten verlenen aan bestuurders op de Cornerstoneweg, door het plaatsen van één bord B06 (verleen voorrang aan bestuurders op de kruisende weg) als bedoeld in bijlage I van het Reglement Verkeersregels en Verkeerstekens 1990; </text:p>
            <text:p text:style-name="common-al">• het instellen van een laad- en loszone op de Cornerstoneweg, naast de ingang naar de parkeergarage, door het plaatsen van één bord E07 (Gelegenheid bestemd voor het onmiddellijk laden en lossen van goederen) als bedoeld in bijlage I van het Reglement Verkeersregels en Verkeerstekens 1990; </text:p>
            <text:p text:style-name="common-al">• het instellen van een maximale doorrijhoogte van 2,10 meter bij de ingang van de parkeergarage onder het Cornerstonegebouw , door het plaatsen van één bord C19 (Gesloten voor voertuigen die, met inbegrip van de lading, hoger zijn dan op het bord is aangegeven) als bedoeld in bijlage I van het Reglement Verkeersregels en Verkeerstekens 1990;</text:p>
            <text:p text:style-name="common-al">• het aanleggen van een voetgangersoversteekplaats als bedoeld in artikel 49 lid 2 van  het Reglement Verkeersregels en Verkeerstekens 1990 op de Cornerstoneweg, nabij het Rotterdam Airportplein; </text:p>
            <text:p text:style-name="common-al">• deze verkeersmaatregelen uit te voeren conform het bij dit besluit gevoegde bordenplan. </text:p>
            <text:p text:style-name="common-al"> Te bepalen dat de directeur van Rotterdam Airport Vastgoed wordt belast met de uitvoering van dit besluit.  Dit besluit wordt zowel in de Staatscourant als op de voor de gemeente gebruikelijke wijze gepubliceerd.</text:p>
            <text:p text:style-name="common-al">Rotterdam, 20 augustus 2018     </text:p>
            <text:p text:style-name="common-al">Namens het college van Burgemeester en Wethoudersde directeur van het cluster Stadsontwikkeling,voor deze, het hoofd Verkeer en Vervoer,</text:p>
            <text:p text:style-name="common-al">M.A. van Kruiningen </text:p>
            <text:p text:style-name="common-al">Niet eens met deze beslissing?</text:p>
            <text:p text:style-name="common-al">Dan kunt u, of een andere belanghebbende, een bezwaarschrift indienen. Dit moet binnen zes weken na de bekendmaking van het besluit. U stuurt het bezwaarschrift naar:</text:p>
            <text:p text:style-name="common-al">Het college van burgemeester en wethouders,t.a.v. de Algemene Bezwaarschriftencommissie,Postbus 1011, 3000 BA te ROTTERDAM,faxnummer Algemene Bezwaarschriftencommissie: (010) 267 63 00.</text:p>
            <text:p text:style-name="common-al">In het bezwaarschrift moet in ieder geval staan· uw naam, adres en handtekening;· uw telefoonnummer zodat contact met u opgenomen kan worden om samen met u tebespreken wat de beste aanpak van uw bezwaarschrift is;· de datum waarop u bezwaar maakt;· een omschrijving van het besluit waartegen u bezwaar maakt;· de reden(en) van uw bezwaar.U wordt verzocht tevens een kopie van dit besluit mee te zenden.</text:p>
            <text:p text:style-name="common-al">U kunt uw bezwaarschrift ook digitaal indienen via internet op Rotterdam.nl/pdc: bezwaar indienen,m.b.v. het webformulier (zie “mijn loket”). Hiervoor is nodig een DigiD-code, of voor bedrijven een Eherkenning, die kan worden aangevraagd via digid.nl, resp. eherkenning.nl. U kunt het bezwaarschrift niet op een andere digitale wijze, bijvoorbeeld per e-mail, indienen. Zie ook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381</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81</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381</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8</meta:user-defined>
    <meta:user-defined meta:name="DCTERMS.W3CDTF/DCTERMS.available">2018-08-24</meta:user-defined>
    <meta:user-defined meta:name="OVERHEIDop.publicationIssue">48381</meta:user-defined>
    <meta:user-defined meta:name="OVERHEIDop.StcrtID/DC.identifier">stcrt-2018-48381</meta:user-defined>
    <meta:user-defined meta:name="DCTERMS.alternative">Gemeente Rotterdam - Verkeersbesluit RTHA– het instellen van diverse verkeersmaatregelen  - op de Cornerstoneweg op de luchthaven van Rotterdam The Hague Airport </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Gemeente/DC.spatial">Rot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B5</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C19</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8-52080</meta:user-defined>
    <meta:user-defined meta:name="OVERHEIDop.externeBijlage">Getekende versie |exb-2018-52081</meta:user-defined>
    <meta:user-defined meta:name="OVERHEIDop.versieInformatie"/>
  </office:meta>
</office:document-meta>
</file>