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Stegerweg 16, 18, 20, 22, 24 en 26 Urmond (O2018-078\SXO240403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78\SXO24040377 voor het oprichten van 6 woningen gelegen aan Stegerweg 16, 18, 20, 22, 24 en 26 Urmond vanaf 23 augustus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Kap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3 augustus 2018 (bij voorkeur schriftelijk) zienswijzen naar voren brengen ten aanzien van het ontwerp besluit. Schriftelijke zienswijzen kunnen onder vermelding van “Zienswijze O2018-078, Stegerweg 16, 18, 20, 22, 24 en 26 Urmond”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Achterdehegge-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6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6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6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Stegerweg 16, 18, 20, 22, 24 en 26 Urmond (O2018-078\SXO24040377)</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364</meta:user-defined>
    <meta:user-defined meta:name="OVERHEIDop.StcrtID/DC.identifier">stcrt-2018-48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BM 16</meta:user-defined>
    <meta:user-defined meta:name="OVERHEID.PostcodeHuisnummer/OVERHEIDop.postcodeHuisnummer">6129KH 36</meta:user-defined>
    <meta:user-defined meta:name="OVERHEID.PostcodeHuisnummer/OVERHEIDop.postcodeHuisnummer">6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075.35 334845.76</meta:user-defined>
    <meta:user-defined meta:name="OVERHEID.EPSG28992/DC.spatial">182080.95 334869.76</meta:user-defined>
    <meta:user-defined meta:name="OVERHEID.EPSG28992/DC.spatial">182091.31 334865.33</meta:user-defined>
    <meta:user-defined meta:name="OVERHEIDop.versieInformatie"/>
  </office:meta>
</office:document-meta>
</file>