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57</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de inrichting Radarpost Noord, Sint Jacobiparochie,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9 april 2018 een aanvraag om een omgevingsvergunning ontvangen van het Ministerie van Defensie namens het Rijksvastgoedbedrijf voor de inrichting Radarpost Noord (05H08) aan de Hogedijk 32A, 9079 PZ Sint Jacobiparochie (gemeente Waadhoeke).</text:p>
      <text:p text:style-name="ifm_p_mt.3.7mm_ifm">Het betreft een inrichting voor Defensielocatie. De aanvraag betreft fase 2, nieuwbouw Radarpost Noord.</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5 september 2018 tot en met 16 oktober 2018 op de volgende plaats inzien:</text:p>
      <text:p text:style-name="ifm_p_indent.-5mm_mleft.5mm_ifm">–<text:tab/>de gemeente Waadhoeke, Harlingerweg 18, 8801 PA Franeker, ma t/m vrij 8:30 – 13:00 uu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8/02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357</text:span><text:tab/>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357</text:span><text:tab/>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de inrichting Radarpost Noord, Sint Jacobiparochi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9079PZ32</meta:user-defined>
    <meta:user-defined meta:name="OVERHEIDop.StcrtID/DCTERMS.isReplacedBy"/>
    <meta:user-defined meta:name="OVERHEIDop.StcrtID/DCTERMS.requires"/>
    <meta:user-defined meta:name="OVERHEIDop.pagina"/>
    <meta:user-defined meta:name="OVERHEIDop.StcrtID/DC.identifier">stcrt-2018-48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35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Internationaal | Defensie</meta:user-defined>
    <meta:user-defined meta:name="DC.title">Kennisgeving ontwerpbeschikking, de inrichting Radarpost Noord, Sint Jacobiparochie, Inspectie Leefomgeving en Transport</meta:user-defined>
    <meta:user-defined meta:name="DCTERMS.W3CDTF/DCTERMS.available">2018-09-04</meta:user-defined>
    <meta:user-defined meta:name="OVERHEIDop.Ruimtelijkplan/OVERHEIDop.bekendmakingBetreffendePlan"/>
  </office:meta>
</office:document-meta>
</file>