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augustus 2018 nr. BOACAT2018/047, tot wijziging van het Besluit buitengewoon opsporingsambtenaar regionale eenheid Rotterdam 2015 van 20 november 2015, kenmerk BOACAT2015/065</text:h>
      <text:p text:style-name="ifm_p_mt.3.7mm_ifm">De Minister voor Rechtsbescherming,</text:p>
      <text:p text:style-name="ifm_p_mt.3.7mm_ifm">Gelezen het verzoek van de korpschef als bedoeld in artikel 27 van de Politiewet 2012 van 2 augustus 2018 en de adviezen van de hoofdofficier van justitie bij het arrondissementsparket Rotterda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nale eenheid Rotterdam 2015 van 20 november 2015, kenmerk BOACAT2015/065 wordt als volgt gewijzigd:</text:p>
      <text:p text:style-name="ifm_p_mt.3.7mm_ifm">Artikel 6 komt te luiden:</text:p>
      <text:section text:style-name="ifm_sect_mleft.5.1mm_ifm" text:name="d15e76">
        <text:p text:style-name="ifm_p_ifm">De buitengewoon opsporingsambtenaar kan de in artikel 7, eerste, derde en vi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3 augustus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349</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349</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3 augustus 2018 nr. BOACAT2018/047, tot wijziging van het Besluit buitengewoon opsporingsambtenaar regionale eenheid Rotterdam 2015 van 20 november 2015, kenmerk BOACAT2015/065</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4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3 augustus 2018 nr. BOACAT2018/047, tot wijziging van het Besluit buitengewoon opsporingsambtenaar regionale eenheid Rotterdam 2015 van 20 november 2015, kenmerk BOACAT2015/065</meta:user-defined>
    <meta:user-defined meta:name="DCTERMS.alternative"/>
    <meta:user-defined meta:name="DCTERMS.W3CDTF/OVERHEIDop.datumOndertekening">2018-08-13</meta:user-defined>
    <meta:user-defined meta:name="DCTERMS.W3CDTF/DCTERMS.available">2018-08-29</meta:user-defined>
    <meta:user-defined meta:name="OVERHEIDop.Ruimtelijkplan/OVERHEIDop.bekendmakingBetreffendePlan"/>
  </office:meta>
</office:document-meta>
</file>