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84*"/>
    </style:style>
    <style:style style:family="table-column" style:name="table2.tg1.col1">
      <style:table-column-properties style:rel-column-width="100*"/>
    </style:style>
    <style:style style:family="table-column" style:name="table2.tg1.col2">
      <style:table-column-properties style:rel-column-width="3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7</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zoldiging politieke ambtsdragers provincies</text:h>
      <text:p text:style-name="ifm_p_mt.7.4mm_ifm"><text:span text:style-name="ifm_span_font.bold_mt.7.4mm_ifm">Ministerie van Binnenlandse Zaken en Koninkrijksrelaties</text:span></text:p>
      <text:p text:style-name="ifm_p_mt.3.7mm_ifm">Circulaire van de wijzigingen per 1 juli 2018, 1 juli 2019 en 1 januari 2020 van de bezoldigingsbedragen van de commissaris van de Koning, de gedeputeerden en de tegemoetkoming ziektekostenverzekering voor de statenleden.</text:p>
      <text:p text:style-name="ifm_p_mt.3.7mm_ifm">Onderwerp: Wijziging per 1 juli 2018, 1 juli 2019 en 1 januari 2020 van de bezoldigingsbedragen van de commissaris van de Koning, de gedeputeerden en de tegemoetkoming ziektekostenverzekering van de statenleden.</text:p>
      <text:p text:style-name="ifm_p_ifm">Doelstelling: Informatie.</text:p>
      <text:p text:style-name="ifm_p_ifm">Juridische grondslag: Rechtspositiebesluit commissarissen van de Koning, Rechtspositiebesluit gedeputeerden en Rechtspositiebesluit staten-en commissieleden.</text:p>
      <text:p text:style-name="ifm_p_ifm">Relaties met andere circulaires: 1 november 2017, nr. 2107-0000522402.</text:p>
      <text:p text:style-name="ifm_p_ifm">Ingangsdatum: 1 juli 2018.</text:p>
      <text:p text:style-name="ifm_p_ifm">Geldig tot: 30 juni 2020</text:p>
      <text:h text:style-name="ifm_p_font.bold_mt.5.08mm_page.keep-with-next_ifm" text:outline-level="4">Van verzending circulaires naar publicatie op internet</text:h>
      <text:p text:style-name="ifm_p_mt.4.23mm_ifm"><text:span text:style-name="ifm_span_font.italic_mt.4.23mm_ifm">Met ingang van 1 januari 2019 zullen circulaires met betrekking tot de rechtspositie van politieke ambtsdragers uitsluitend nog bekend worden gemaakt op de site van de officiële bekendmakingen (Staatscourant) en op de website </text:span><text:span text:style-name="ifm_span_font.italic_mt.4.23mm_ifm">www.politiekeambtsdragers.nl</text:span><text:span text:style-name="ifm_span_font.italic_mt.4.23mm_ifm">. U kunt zich met een RSS-feed abonneren op deze site. Als er een circulaire op deze site wordt gepubliceerd, ontvangt u een attendering. Gedurende het jaar 2018 worden bij wijze van overgangsmaatregel de circulaires ook nog per post verzonden.</text:span></text:p>
      <text:h text:style-name="ifm_p_font.bold_mt.5.08mm_page.keep-with-next_ifm" text:outline-level="4">Inleiding</text:h>
      <text:p text:style-name="ifm_p_mt.4.23mm_ifm">Door middel van deze circulaire wordt u geïnformeerd over de wijzigingen van de bezoldigingsbedragen per 1 juli 2018, 1 juli 2019 en 1 januari 2020, de toekenning van een eenmalige uitkering per 1 januari 2019 voor de commissaris van de Koning en de gedeputeerden en over de wijziging van de tegemoetkoming in de kosten van een ziektekostenverzekering voor de statenleden. Deze wijzigingen volgen de afspraken die in de arbeidsvoorwaardenovereenkomst sector Rijk 2018-2020 voor het personeel in de sector Rijk zijn gemaakt. Deze afspraken, en daarvan afgeleid de wijzigingen voor de commissaris van de Koning, de gedeputeerden en de statenleden moeten alle nog formeel in de regelgeving worden opgenomen. Omdat deze regelgevingsprocedure tijd vergt, wordt u, vooruitlopend op het formeel van kracht worden van die wijzigingen, door middel van deze circulaire geïnformeerd over de aanstaande wijzigingen voor de commissaris van de Koning, de gedeputeerden en de statenleden. U kunt deze wijzigingen nu al doorvoeren.</text:p>
      <text:h text:style-name="ifm_p_font.bold_mt.5.08mm_page.keep-with-next_ifm" text:outline-level="4">1.<text:s/>Bezoldiging commissaris van de Koning</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opnieuw met 2,0% verhoogd.</text:p>
      <text:h text:style-name="ifm_p_font.bold-italic_mt.5.08mm_page.keep-with-next_ifm" text:outline-level="5">Verhoging bezoldiging commissarissen</text:h>
      <text:p text:style-name="ifm_p_mt.4.23mm_ifm">Op grond van artikel 3, zesde lid van het Rechtspositiebesluit commissarissen van de Koning wijzigt de bezoldiging van commissarissen van de Koning overeenkomstig de wijziging van de bezoldiging van het personeel in de sector Rijk.</text:p>
      <text:p text:style-name="ifm_p_ifm">Concreet betekent bovenstaande afspraak voor de commissaris dat de salarisverhoging bestaat uit 3,0% structureel met terugwerkende kracht tot 1 juli 2018. Deze salarisverhoging komt in september 2018 met terugwerkende kracht tot 1 juli 2018 tot uitbetaling. Met ingang van 1 juli 2019 worden de salarisbedragen structureel met 2,0% verhoogd. Met ingang van 1 januari 2020 worden de salarisbedragen structureel met 2,0% verhoogd.</text:p>
      <text:p text:style-name="ifm_p_mt.3.7mm_ifm">Het bezoldigingsbedrag voor de commissaris van de Koning genoemd in artikel 3, eerste lid, van het Rechtspositiebesluit commissarissen van de Koning bedraagt</text:p>
      <table:table table:style-name="ifm_table_pgwide.1_mt.3.7mm_ifm">
        <table:table-column table:style-name="table1.tg1.col1"/>
        <table:table-column table:style-name="table1.tg1.col2"/>
        <table:table-row>
          <table:table-cell table:style-name="table.cell.top">
            <text:p text:style-name="text.cell.7.left">per 1 januari 2017:</text:p>
          </table:table-cell>
          <table:table-cell table:style-name="table.cell.top.pleft.pright">
            <text:p text:style-name="text.cell.7.left">€ 11.427,98</text:p>
          </table:table-cell>
        </table:table-row>
        <table:table-row>
          <table:table-cell table:style-name="table.cell.top">
            <text:p text:style-name="text.cell.7.left">per 1 juli 2018:</text:p>
          </table:table-cell>
          <table:table-cell table:style-name="table.cell.top.pleft.pright">
            <text:p text:style-name="text.cell.7.left">€ 11.770,82</text:p>
          </table:table-cell>
        </table:table-row>
        <table:table-row>
          <table:table-cell table:style-name="table.cell.top">
            <text:p text:style-name="text.cell.7.left">per 1 juli 2019:</text:p>
          </table:table-cell>
          <table:table-cell table:style-name="table.cell.top.pleft.pright">
            <text:p text:style-name="text.cell.7.left">€ 12.006,24</text:p>
          </table:table-cell>
        </table:table-row>
        <table:table-row>
          <table:table-cell table:style-name="table.cell.top">
            <text:p text:style-name="text.cell.7.left">per 1 januari 2020:</text:p>
          </table:table-cell>
          <table:table-cell table:style-name="table.cell.top.pleft.pright">
            <text:p text:style-name="text.cell.7.left">€ 12.246,36</text:p>
          </table:table-cell>
        </table:table-row>
      </table:table>
      <text:h text:style-name="ifm_p_font.bold-italic_mt.5.08mm_page.keep-with-next_ifm" text:outline-level="5">Commissarissen die sinds 1 juli 2018 het ambt hebben verlaten</text:h>
      <text:p text:style-name="ifm_p_mt.4.23mm_ifm">De salarisverhoging per 1 juli 2018 moet ook met terugwerkende kracht worden betaald aan commissaris die sinds 1 juli 2018 het ambt hebben verlaten.</text:p>
      <text:h text:style-name="ifm_p_font.bold-italic_mt.5.08mm_page.keep-with-next_ifm" text:outline-level="5">Waarnemend commissarissen van de Koning</text:h>
      <text:p text:style-name="ifm_p_mt.4.23mm_ifm">Wellicht ten overvloede merk ik op dat het bovenstaande ook geldt voor waarnemend commissarissen van de Koning, die op grond van artikel 76 van de Provinciewet door de Minister zijn aangesteld als waarnemend commissaris van de Koning. In artikel 5, tweede lid, van het Rechtspositiebesluit commissarissen van de Koning is artikel 3 van het Rechtspositiebesluit commissarissen van de Koning (dat de bezoldiging van de commissarissen van de Koning regelt) van toepassing verklaard voor een waarnemend commissaris van de Koning.</text:p>
      <text:h text:style-name="ifm_p_font.bold-italic_mt.5.08mm_page.keep-with-next_ifm" text:outline-level="5">Doorwerking salarisverhoging naar uitkeringen en pensioenen</text:h>
      <text:h text:style-name="ifm_p_font.italic_mt.5.08mm_page.keep-with-next_ifm" text:outline-level="6">Uitkeringen</text:h>
      <text:p text:style-name="ifm_p_mt.4.23mm_ifm">De structurele verhoging van het salaris heeft een algemeen karakter en werkt daarom op basis van artikel 133, derde lid, van de Algemene pensioenwet politieke ambtsdragers (Appa) door naar al ingegane Appa-uitkeringen.</text:p>
      <text:h text:style-name="ifm_p_font.italic_mt.5.08mm_page.keep-with-next_ifm" text:outline-level="6">Pensioenen</text:h>
      <text:p text:style-name="ifm_p_mt.4.23mm_ifm">Vanwege de peildatumsystematiek die het ABP hanteert, is de verhoging van het salaris per 1 juli 2018 pensioengevend met ingang van 1 januari 2019. De salarisverhoging per 1 juli 2019 is pensioengevend per 1 januari 2020.</text:p>
      <text:p text:style-name="ifm_p_ifm">Reeds ingegane ABP-pensioenen worden aangepast overeenkomstig de stijging (indexatie) van het ABP-pensioen. Dat betekent dat deze salarisaanpassing geen effect heeft op al lopende pensioenuitkeringen.</text:p>
      <text:h text:style-name="ifm_p_font.bold_mt.5.08mm_page.keep-with-next_ifm" text:outline-level="4">2.<text:s/>Eenmalige uitkering commissaris van de Koning</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ifm">Medewerkers die op 1 januari 2019 geen bezoldiging ontvangen, hebben geen aanspraak op de éénmalige uitkering, tenzij er sprake is van buitengewoon verlof van maximaal zes weken.</text:p>
      <text:p text:style-name="ifm_p_mt.3.7mm_ifm">In artikel 3, zevende lid, van het Rechtspositiebesluit commissarissen van de Koning is bepaald dat indien aan het personeel in de sector Rijk een éénmalige uitkering wordt toegekend, de commissaris van de Koning een uitkering op gelijke voet ontvangt.</text:p>
      <text:p text:style-name="ifm_p_mt.3.7mm_ifm">Gelet op deze bepaling en als gevolg van bovengenoemd overleg hebben de commissarissen van de Koning die op peildatum 1 januari 2019 commissaris van de Koning zijn aanspraak op een éénmalige bruto uitkering van € 450,–.</text:p>
      <text:p text:style-name="ifm_p_mt.3.7mm_ifm">Wellicht ten overvloede merk ik op dat het bovenstaande ook geldt voor waarnemend commissarissen van de Koning, die op grond van artikel 76 van de Provinciewet door de commissaris van de Koning zijn aangesteld als waarnemend commissaris van de Koning. In artikel 5, tweede lid, van het Rechtspositiebesluit commissarissen van de Koning is artikel 3 van het Rechtspositiebesluit commissarissen van de Koning (dat de bezoldiging van de commissarissen van de Koning regelt) van toepassing verklaard voor waarnemend commissarissen van de Koning.</text:p>
      <text:h text:style-name="ifm_p_font.bold-italic_mt.5.08mm_page.keep-with-next_ifm" text:outline-level="5">Doorwerking éénmalige uitkering naar uitkeringen en pensioenen</text:h>
      <text:h text:style-name="ifm_p_font.italic_mt.5.08mm_page.keep-with-next_ifm" text:outline-level="6">Uitkeringen</text:h>
      <text:p text:style-name="ifm_p_mt.4.23mm_ifm">Alleen de structurele verhogingen van het salaris (dus niet de éénmalige uitkering van € 450,–) werken op basis van artikel 133, derde lid, van de Algemene pensioenwet politieke ambtsdragers (Appa) door naar al ingegane Appa-uitkeringen.</text:p>
      <text:h text:style-name="ifm_p_font.italic_mt.5.08mm_page.keep-with-next_ifm" text:outline-level="6">Pensioenen</text:h>
      <text:p text:style-name="ifm_p_mt.4.23mm_ifm">De éénmalige uitkering is pensioengevend. Het pensioengevend inkomen wordt in de ABP-regeling volgens de zogenoemde ‘peildatumsystematiek’ berekend op basis van het vaste inkomen, zoals dat op 1 januari van elk kalenderjaar bekend is, verhoogd met de variabele pensioengevende inkomensbestanddelen van het voorgaande jaar.</text:p>
      <text:h text:style-name="ifm_p_font.bold_mt.5.08mm_page.keep-with-next_ifm" text:outline-level="4">3.<text:s/>Gevolgen individueel keuzebudget (IKB) voor commissarissen van de Koning</text:h>
      <text:p text:style-name="ifm_p_mt.4.23mm_ifm">In de arbeidsvoorwaardenovereenkomst sector Rijk (2018-2020) is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text:p>
      <text:p text:style-name="ifm_p_ifm">Dat betekent dat vakantie-uitkering niet meer in mei wordt uitbetaald en dat de eindejaarsuitkering niet meer in november wordt uitbetaald.</text:p>
      <text:p text:style-name="ifm_p_mt.3.7mm_ifm">Politieke en bestuurlijke functies zijn taakfuncties en niet zoals bij (overheids)werknemers urenfuncties met een vastgesteld aantal te werken uren per week of per jaar. Politieke ambtsdragers hebben dan ook geen vastgelegde werktijdenregeling noch de daarop gebaseerde verlofaanspraken zoals vakantieverlof.</text:p>
      <text:p text:style-name="ifm_p_ifm">Een individueel keuzebudget is voor commissarissen van de Koning dus niet mogelijk.</text:p>
      <text:p text:style-name="ifm_p_ifm">Wel moet nog worden bezien welke gevolgen deze afspraken voor de sector Rijk hebben voor de uitbetaling van de vakantie- en eindejaarsuitkering voor de commissaris van de Koning. Op een later moment wordt hierop teruggekomen.</text:p>
      <text:h text:style-name="ifm_p_font.bold_mt.5.08mm_page.keep-with-next_ifm" text:outline-level="4">4.<text:s/>Bezoldiging gedeputeerden</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met 2,0% verhoogd.</text:p>
      <text:p text:style-name="ifm_p_mt.3.7mm_ifm">Op grond van artikel 3, tweede lid, van het Rechtspositiebesluit gedeputeerden wijzigt de bezoldiging van gedeputeerden overeenkomstig de wijziging van de bezoldiging van het personeel in de sector Rijk.</text:p>
      <text:p text:style-name="ifm_p_ifm">Concreet betekent bovenstaande afspraak voor de gedeputeerden dat de salarisverhoging bestaat uit 3,0% structureel met terugwerkende kracht tot 1 juli 2018. Deze salarisverhoging komt in september 2018 met terugwerkende kracht tot 1 juli 2018 tot uitbetaling. Met ingang van 1 juli 2019 worden de salarisbedragen structureel met 2,0% verhoogd. Met ingang van 1 januari 2020 worden de salarisbedragen structureel met 2,0% verhoogd.</text:p>
      <text:p text:style-name="ifm_p_mt.3.7mm_ifm">Het bezoldigingsbedrag voor gedeputeerden genoemd in artikel 3, eerste lid, van het Rechtspositiebesluit gedeputeerden bedraagt</text:p>
      <table:table table:style-name="ifm_table_pgwide.1_mt.3.7mm_ifm">
        <table:table-column table:style-name="table2.tg1.col1"/>
        <table:table-column table:style-name="table2.tg1.col2"/>
        <table:table-row>
          <table:table-cell table:style-name="table.cell.top">
            <text:p text:style-name="text.cell.7.left">per 1 januari 2017:</text:p>
          </table:table-cell>
          <table:table-cell table:style-name="table.cell.top.pleft.pright">
            <text:p text:style-name="text.cell.7.left">€ 8.518,41</text:p>
          </table:table-cell>
        </table:table-row>
        <table:table-row>
          <table:table-cell table:style-name="table.cell.top">
            <text:p text:style-name="text.cell.7.left">per 1 juli 2018:</text:p>
          </table:table-cell>
          <table:table-cell table:style-name="table.cell.top.pleft.pright">
            <text:p text:style-name="text.cell.7.left">€ 8.773,96</text:p>
          </table:table-cell>
        </table:table-row>
        <table:table-row>
          <table:table-cell table:style-name="table.cell.top">
            <text:p text:style-name="text.cell.7.left">per 1 juli 2019:</text:p>
          </table:table-cell>
          <table:table-cell table:style-name="table.cell.top.pleft.pright">
            <text:p text:style-name="text.cell.7.left">€ 8.949,44</text:p>
          </table:table-cell>
        </table:table-row>
        <table:table-row>
          <table:table-cell table:style-name="table.cell.top">
            <text:p text:style-name="text.cell.7.left">per 1 januari 2020:</text:p>
          </table:table-cell>
          <table:table-cell table:style-name="table.cell.top.pleft.pright">
            <text:p text:style-name="text.cell.7.left">€ 9.128,43</text:p>
          </table:table-cell>
        </table:table-row>
      </table:table>
      <text:p text:style-name="ifm_p_mt.3.7mm_ifm"><text:span text:style-name="ifm_span_font.italic_ifm">Gedeputeerden die sinds 1 juli 2018 het ambt hebben verlaten</text:span></text:p>
      <text:p text:style-name="ifm_p_ifm">De salarisverhoging per 1 juli 2018 moet ook met terugwerkende kracht worden betaald aan gedeputeerden die sinds 1 juli 2018 het ambt hebben verlaten.</text:p>
      <text:h text:style-name="ifm_p_font.bold-italic_mt.5.08mm_page.keep-with-next_ifm" text:outline-level="5">Doorwerking salarisverhoging naar uitkeringen en pensioenen</text:h>
      <text:h text:style-name="ifm_p_font.italic_mt.5.08mm_page.keep-with-next_ifm" text:outline-level="6">Uitkeringen</text:h>
      <text:p text:style-name="ifm_p_mt.4.23mm_ifm">De salarisverhogingen hebben een algemeen karakter en werken daarom op basis van artikel 133, derde lid, van de Algemene pensioenwet politieke ambtsdragers (Appa) door naar al ingegane Appa-uitkeringen.</text:p>
      <text:h text:style-name="ifm_p_font.italic_mt.5.08mm_page.keep-with-next_ifm" text:outline-level="6">Pensioenen</text:h>
      <text:p text:style-name="ifm_p_mt.4.23mm_ifm">De structurele verhoging van het salaris is pensioengevend met terugwerkende kracht tot 1 juli 2018. In tegenstelling tot de ABP-regeling wordt het pensioengevend salaris in de Appa-regeling met terugwerkende kracht naar 1 juli 2018 aangepast.</text:p>
      <text:p text:style-name="ifm_p_ifm">Reeds ingegane Appa pensioenen worden aangepast overeenkomstig de stijgingen (indexatie) van de ABP-pensioenen. Dat betekent dat deze salarisaanpassing geen effect heeft op al lopende pensioenuitkeringen.</text:p>
      <text:h text:style-name="ifm_p_font.bold_mt.5.08mm_page.keep-with-next_ifm" text:outline-level="4">5.<text:s/>Eénmalige uitkering gedeputeerden</text:h>
      <text:p text:style-name="ifm_p_mt.4.23mm_ifm">In het arbeidsvoorwaardenakkoord sector Rijk is afgesproken dat alle medewerkers die op 1 januari 2019 een aanstelling binnen de sector Rijk hebben, in januari 2019 een eenmalige uitkering van € 450,– ontvangen bij een formele gemiddelde arbeidsduur van 36 uur. Medewerkers met een andere formele gemiddelde wekelijkse arbeidsduur ontvangen een uitkering naar rato.</text:p>
      <text:p text:style-name="ifm_p_ifm">Medewerkers die op 1 januari 2019 geen bezoldiging ontvangen, hebben geen aanspraak op de éénmalige uitkering, tenzij er sprake is van buitengewoon verlof van maximaal zes weken.</text:p>
      <text:p text:style-name="ifm_p_mt.3.7mm_ifm">In artikel 4, tweede lid, van het Rechtspositiebesluit gedeputeerden is bepaald dat indien aan het personeel in de sector Rijk een éénmalige uitkering wordt toegekend, de gedeputeerde een uitkering op gelijke voet ontvangt.</text:p>
      <text:p text:style-name="ifm_p_mt.3.7mm_ifm">Gelet op deze bepaling en als gevolg van bovengenoemd overleg hebben de gedeputeerden die op peildatum 1 januari 2019 gedeputeerde zijn aanspraak op een éénmalige bruto uitkering van € 450,–. De uitkering is naar rato van de door de staten voor de gedeputeerde vastgestelde tijdsbestedingsnorm.</text:p>
      <text:h text:style-name="ifm_p_font.bold-italic_mt.5.08mm_page.keep-with-next_ifm" text:outline-level="5">Doorwerking éénmalige uitkering naar uitkeringen en pensioenen</text:h>
      <text:h text:style-name="ifm_p_font.italic_mt.5.08mm_page.keep-with-next_ifm" text:outline-level="6">Uitkeringen</text:h>
      <text:p text:style-name="ifm_p_mt.4.23mm_ifm">Alleen de structurele verhogingen van het salaris (dus niet de éénmalige uitkering van € 450,–) werken op basis van artikel 133, derde lid, van de Algemene pensioenwet politieke ambtsdragers (Appa) door naar al ingegane Appa-uitkeringen.</text:p>
      <text:h text:style-name="ifm_p_font.italic_mt.5.08mm_page.keep-with-next_ifm" text:outline-level="6">Pensioenen</text:h>
      <text:p text:style-name="ifm_p_mt.4.23mm_ifm">De éénmalige uitkering is pensioengevend. Reeds ingegane Appa pensioenen worden aangepast overeenkomstig de stijgingen (indexatie) van de ABP-pensioenen. Dat betekent dat de éénmalige uitkering geen effect heeft op al lopende pensioenuitkeringen.</text:p>
      <text:h text:style-name="ifm_p_font.bold_mt.5.08mm_page.keep-with-next_ifm" text:outline-level="4">6.<text:s/>Gevolgen individueel keuzebudget (IKB) voor gedeputeerden</text:h>
      <text:p text:style-name="ifm_p_mt.4.23mm_ifm">In de arbeidsvoorwaardenovereenkomst sector Rijk (2018-2020) is afgesproken om met ingang van 1 januari 2020 een individueel keuzebudget (IKB) in te voeren. Het budget bestaat uit geld en tijd. Deze elementen zijn naar wens uitwisselbaar. Het IKB zal onder meer worden opgebouwd uit de vakantie-uitkering en de eindejaarsuitkering. Bepaald zal worden dat maandelijks een proportioneel deel van deze uitkeringen aan het IKB van de medewerker wordt toegevoegd.</text:p>
      <text:p text:style-name="ifm_p_ifm">Dat betekent dat vakantie-uitkering niet meer in mei wordt uitbetaald en dat ook de eindejaarsuitkering niet meer in november wordt uitbetaald.</text:p>
      <text:p text:style-name="ifm_p_mt.3.7mm_ifm">Politieke en bestuurlijke functies zijn taakfuncties en niet zoals bij (overheids)werknemers urenfuncties met een vastgesteld aantal te werken uren per week of per jaar. Politieke ambtsdragers hebben dan ook geen vastgelegde werktijdenregeling noch de daarop gebaseerde verlofaanspraken zoals vakantieverlof. Een individueel keuzebudget is voor gedeputeerden dus niet mogelijk. Wel moet nog worden bezien welke gevolgen deze afspraken voor de sector Rijk hebben voor de uitbetaling van de vakantie- en eindejaarsuitkering voor de gedeputeerden. Op een later moment wordt hierop teruggekomen.</text:p>
      <text:h text:style-name="ifm_p_font.bold_mt.5.08mm_page.keep-with-next_ifm" text:outline-level="4">7.<text:s/>Tegemoetkoming in de kosten van een ziektekostenverzekering voor de statenleden</text:h>
      <text:p text:style-name="ifm_p_mt.4.23mm_ifm">Onlangs is in de arbeidsvoorwaardenovereenkomst sector Rijk (2018-2020) voor het personeel in de sector Rijk afgesproken dat met ingang van 1 juli 2018 de salarisbedragen structureel worden verhoogd met 3,0%. Deze verhoging komt in september 2018 met terugwerkende kracht tot uitbetaling, ook voor de medewerkers die sinds 1 juli 2018 uit dienst zijn getreden. Met ingang van 1 juli 2019 worden de salarisbedragen met 2,0% verhoogd. Met ingang van 1 januari 2020 worden de salarisbedragen met 2,0% verhoogd.</text:p>
      <text:p text:style-name="ifm_p_mt.3.7mm_ifm">In artikel 10, eerste lid, van het Rechtspositiebesluit staten- en commissieleden is bepaald dat een statenlid ten laste van de provincie een tegemoetkoming in de kosten van een ziektekostenverzekering ontvangt.</text:p>
      <text:p text:style-name="ifm_p_ifm">In artikel 10, tweede lid, van dat rechtspositiebesluit is bepaald dat het bedrag van deze tegemoetkoming wijzigt overeenkomstig de wijzigingen die de bezoldiging van het personeel in de sector Rijk ondergaat.</text:p>
      <text:p text:style-name="ifm_p_mt.3.7mm_ifm">Concreet betekent dit voor de tegemoetkoming in de kosten van een ziektekostenverzekering voor statenleden, dat dit bedrag met terugwerkende kracht tot 1 juli 2018 wordt gewijzigd in € 107,10 per jaar (was € 103,98 per jaar). Met ingang van 1 juli 2019 wordt de tegemoetkoming gewijzigd in € 109,24 per jaar. Met ingang van 1 januari 2020 wordt de tegemoetkoming gewijzigd in € 111,42 per jaar.</text:p>
      <text:p text:style-name="ifm_p_mt.3.7mm_ifm">De verhoging per 1 juli 2018 van de tegemoetkoming moet ook met terugwerkende kracht worden betaald aan statenleden die sinds 1 juli 2018 het statenlidmaatschap hebben verlaten.</text:p>
      <text:h text:style-name="ifm_p_font.bold_mt.5.08mm_page.keep-with-next_ifm" text:outline-level="4">8.<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347</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347</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zoldiging politieke ambtsdragers provincies</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483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Werk | Arbeidsvoorwaarden</meta:user-defined>
    <meta:user-defined meta:name="DC.title">Wijziging bezoldiging politieke ambtsdragers provincies</meta:user-defined>
    <meta:user-defined meta:name="DCTERMS.alternative"/>
    <meta:user-defined meta:name="DCTERMS.W3CDTF/DCTERMS.available">2018-08-29</meta:user-defined>
  </office:meta>
</office:document-meta>
</file>