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5300*"/>
    </style:style>
    <style:style style:family="table-column" style:name="table1.tg1.col3">
      <style:table-column-properties style:rel-column-width="71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2.tg1.col1">
      <style:table-column-properties style:rel-column-width="3600*"/>
    </style:style>
    <style:style style:family="table-column" style:name="table2.tg1.col2">
      <style:table-column-properties style:rel-column-width="5300*"/>
    </style:style>
    <style:style style:family="table-column" style:name="table2.tg1.col3">
      <style:table-column-properties style:rel-column-width="7100*"/>
    </style:style>
    <style:style style:family="table-column" style:name="table2.tg1.col4">
      <style:table-column-properties style:rel-column-width="7400*"/>
    </style:style>
    <style:style style:family="table-column" style:name="table2.tg1.col5">
      <style:table-column-properties style:rel-column-width="7400*"/>
    </style:style>
    <style:style style:family="table-column" style:name="table2.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zoldiging politieke ambtsdragers gemeenten</text:h>
      <text:p text:style-name="ifm_p_mt.7.4mm_ifm"><text:span text:style-name="ifm_span_font.bold_mt.7.4mm_ifm">Ministerie van Binnenlandse Zaken en Koninkrijksrelaties</text:span></text:p>
      <text:p text:style-name="ifm_p_mt.3.7mm_ifm">Circulaire van de wijzigingen per 1 juli 2018, 1 juli 2019 en 1 januari 2020 van de bezoldigingsbedragen voor burgemeesters en wethouders, alsmede wijziging van het bedrag van de tegemoetkoming ziektekosten raadsleden.</text:p>
      <text:p text:style-name="ifm_p_mt.3.7mm_ifm">Onderwerp: Wijziging per 1 juli 2018, 1 juli 2019 en 1 januari 2020 van de bezoldigingsbedragen voor burgemeesters en wethouders, alsmede wijziging van het bedrag van de tegemoetkoming ziektekosten raadsleden.</text:p>
      <text:p text:style-name="ifm_p_ifm">Doelstelling: Informatie.</text:p>
      <text:p text:style-name="ifm_p_ifm">Juridische grondslag: Rechtspositiebesluit raads- en commissieleden, Rechtspositiebesluit burgemeesters en Rechtspositiebesluit wethouders.</text:p>
      <text:p text:style-name="ifm_p_ifm">Relaties met andere circulaires: 1 november 2017, nr. 2017-0000158206.</text:p>
      <text:p text:style-name="ifm_p_ifm">Ingangsdatum: 1 juli 2018.</text:p>
      <text:p text:style-name="ifm_p_ifm">Geldig tot: 30 juni 2020.</text:p>
      <text:h text:style-name="ifm_p_font.bold_mt.5.08mm_page.keep-with-next_ifm" text:outline-level="4">Van verzending circulaires naar publicatie op internet</text:h>
      <text:p text:style-name="ifm_p_mt.4.23mm_ifm"><text:span text:style-name="ifm_span_font.italic_mt.4.23mm_ifm">Met ingang van 1 januari 20<text:span text:style-name="ifm_span_font.bold-italic_mt.4.23mm_ifm">19</text:span> zullen circulaires met betrekking tot de rechtspositie van politieke ambtsdragers uitsluitend nog bekend worden gemaakt op de site van de officiële bekendmakingen (Staatscourant) en op de website </text:span><text:span text:style-name="ifm_span_font.italic_mt.4.23mm_ifm">www.politiekeambtsdragers.nl</text:span><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Inleiding</text:h>
      <text:p text:style-name="ifm_p_mt.4.23mm_ifm">Door middel van deze circulaire wordt u geïnformeerd over de wijzigingen van de bezoldigingsbedragen per 1 juli 2018, 1 juli 2019 en 1 januari 2020, de toekenning van een eenmalige uitkering per 1 januari 2019 voor de burgemeesters en de wethouders en over de wijziging van de tegemoetkoming in de kosten van een ziektekostenverzekering voor de raadsleden. Deze wijzigingen volgen de afspraken die in de arbeidsvoorwaardenovereenkomst sector Rijk 2018–2020 voor het personeel in de sector Rijk zijn gemaakt. Deze afspraken, en daarvan afgeleid de wijzigingen voor de burgemeesters, de wethouders en de raadsleden, moeten alle nog formeel in de regelgeving worden opgenomen. Omdat deze regelgevingsprocedure tijd vergt, wordt u, vooruitlopend op het formeel van kracht worden van die wijzigingen, door middel van deze circulaire geïnformeerd over de aanstaande wijzigingen voor burgemeesters, wethouders en raadsleden. U kunt deze wijzigingen nu al doorvoeren.</text:p>
      <text:h text:style-name="ifm_p_font.bold_mt.5.08mm_page.keep-with-next_ifm" text:outline-level="4">1.<text:s/>Bezoldiging burgemeesters</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opnieuw met 2,0% verhoogd.</text:p>
      <text:h text:style-name="ifm_p_font.bold-italic_mt.5.08mm_page.keep-with-next_ifm" text:outline-level="5">Verhoging bezoldiging burgemeesters</text:h>
      <text:p text:style-name="ifm_p_mt.4.23mm_ifm">Op grond van artikel 8, derde lid, van het Rechtspositiebesluit burgemeesters wijzigt de bezoldiging van burgemeesters overeenkomstig de wijziging van de bezoldiging van het personeel in de sector Rijk.</text:p>
      <text:p text:style-name="ifm_p_ifm">Concreet betekent bovenstaande afspraak voor de burgemeesters dat de salarisverhoging bestaat uit 3,0% structureel met terugwerkende kracht tot 1 juli 2018. 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mt.3.7mm_ifm">In onderstaande tabel zijn de aangepaste bezoldigingsbedragen voor burgemeesters per 1 juli 2018, 1 juli 2019 en 1 januari 2020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Bezoldiging burgemeester per maand was per 1 januari 2017</text:span></text:p>
            </table:table-cell>
            <table:table-cell table:style-name="table.cell.border-top.border-bottom.border-right.padding-top.bottom.pleft.pright">
              <text:p text:style-name="text.cell.7.left"><text:span text:style-name="ifm_span_font.bold_color.ffffff_ifm">Bezoldiging burgemeester per maand wordt per 1 juli 2018</text:span></text:p>
            </table:table-cell>
            <table:table-cell table:style-name="table.cell.border-top.border-bottom.border-right.padding-top.bottom.pleft.pright">
              <text:p text:style-name="text.cell.7.left"><text:span text:style-name="ifm_span_font.bold_color.ffffff_ifm">Bezoldiging burgemeester per maand wordt per 1 juli 2019</text:span></text:p>
            </table:table-cell>
            <table:table-cell table:style-name="table.cell.border-top.border-bottom.border-right.padding-top.bottom.pleft.pright">
              <text:p text:style-name="text.cell.7.left"><text:span text:style-name="ifm_span_font.bold_color.ffffff_ifm">Bezoldiging burgemeester per maand wordt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6.126,69</text:p>
          </table:table-cell>
          <table:table-cell table:style-name="table.cell.border-bottom.border-right.padding-top.top.pleft.pright">
            <text:p text:style-name="text.cell.7.left">€ 6.310,49</text:p>
          </table:table-cell>
          <table:table-cell table:style-name="table.cell.border-bottom.border-right.padding-top.top.pleft.pright">
            <text:p text:style-name="text.cell.7.left">€ 6.436,70</text:p>
          </table:table-cell>
          <table:table-cell table:style-name="table.cell.border-bottom.border-right.padding-top.top.pleft.pright">
            <text:p text:style-name="text.cell.7.left">€ 6.565,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6.740,00</text:p>
          </table:table-cell>
          <table:table-cell table:style-name="table.cell.border-bottom.border-right.padding-top.top.pleft.pright">
            <text:p text:style-name="text.cell.7.left">€ 6.942,20</text:p>
          </table:table-cell>
          <table:table-cell table:style-name="table.cell.border-bottom.border-right.padding-top.top.pleft.pright">
            <text:p text:style-name="text.cell.7.left">€ 7.081,04</text:p>
          </table:table-cell>
          <table:table-cell table:style-name="table.cell.border-bottom.border-right.padding-top.top.pleft.pright">
            <text:p text:style-name="text.cell.7.left">€ 7.222,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7.348,73</text:p>
          </table:table-cell>
          <table:table-cell table:style-name="table.cell.border-bottom.border-right.padding-top.top.pleft.pright">
            <text:p text:style-name="text.cell.7.left">€ 7.569,19</text:p>
          </table:table-cell>
          <table:table-cell table:style-name="table.cell.border-bottom.border-right.padding-top.top.pleft.pright">
            <text:p text:style-name="text.cell.7.left">€ 7.720,57</text:p>
          </table:table-cell>
          <table:table-cell table:style-name="table.cell.border-bottom.border-right.padding-top.top.pleft.pright">
            <text:p text:style-name="text.cell.7.left">€ 7.874,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7.988,49</text:p>
          </table:table-cell>
          <table:table-cell table:style-name="table.cell.border-bottom.border-right.padding-top.top.pleft.pright">
            <text:p text:style-name="text.cell.7.left">€ 8.228,14</text:p>
          </table:table-cell>
          <table:table-cell table:style-name="table.cell.border-bottom.border-right.padding-top.top.pleft.pright">
            <text:p text:style-name="text.cell.7.left">€ 8.392,70</text:p>
          </table:table-cell>
          <table:table-cell table:style-name="table.cell.border-bottom.border-right.padding-top.top.pleft.pright">
            <text:p text:style-name="text.cell.7.left">€ 8.56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8.660,52</text:p>
          </table:table-cell>
          <table:table-cell table:style-name="table.cell.border-bottom.border-right.padding-top.top.pleft.pright">
            <text:p text:style-name="text.cell.7.left">€ 8.920,34</text:p>
          </table:table-cell>
          <table:table-cell table:style-name="table.cell.border-bottom.border-right.padding-top.top.pleft.pright">
            <text:p text:style-name="text.cell.7.left">€ 9.098,75</text:p>
          </table:table-cell>
          <table:table-cell table:style-name="table.cell.border-bottom.border-right.padding-top.top.pleft.pright">
            <text:p text:style-name="text.cell.7.left">€ 9.280,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9.390,16</text:p>
          </table:table-cell>
          <table:table-cell table:style-name="table.cell.border-bottom.border-right.padding-top.top.pleft.pright">
            <text:p text:style-name="text.cell.7.left">€ 9.671,86</text:p>
          </table:table-cell>
          <table:table-cell table:style-name="table.cell.border-bottom.border-right.padding-top.top.pleft.pright">
            <text:p text:style-name="text.cell.7.left">€ 9.865,30</text:p>
          </table:table-cell>
          <table:table-cell table:style-name="table.cell.border-bottom.border-right.padding-top.top.pleft.pright">
            <text:p text:style-name="text.cell.7.left">€ 10.062,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9.955,80</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cell table:style-name="table.cell.border-bottom.border-right.padding-top.top.pleft.pright">
            <text:p text:style-name="text.cell.7.left">€ 10.668,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10.667,77</text:p>
          </table:table-cell>
          <table:table-cell table:style-name="table.cell.border-bottom.border-right.padding-top.top.pleft.pright">
            <text:p text:style-name="text.cell.7.left">€ 10.987,80</text:p>
          </table:table-cell>
          <table:table-cell table:style-name="table.cell.border-bottom.border-right.padding-top.top.pleft.pright">
            <text:p text:style-name="text.cell.7.left">€ 11.207,56</text:p>
          </table:table-cell>
          <table:table-cell table:style-name="table.cell.border-bottom.border-right.padding-top.top.pleft.pright">
            <text:p text:style-name="text.cell.7.left">€ 11.431,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11.427,98</text:p>
          </table:table-cell>
          <table:table-cell table:style-name="table.cell.border-bottom.border-right.padding-top.top.pleft.pright">
            <text:p text:style-name="text.cell.7.left">€ 11.770,82</text:p>
          </table:table-cell>
          <table:table-cell table:style-name="table.cell.border-bottom.border-right.padding-top.top.pleft.pright">
            <text:p text:style-name="text.cell.7.left">€ 12.006,24</text:p>
          </table:table-cell>
          <table:table-cell table:style-name="table.cell.border-bottom.border-right.padding-top.top.pleft.pright">
            <text:p text:style-name="text.cell.7.left">€ 12.246,36</text:p>
          </table:table-cell>
        </table:table-row>
      </table:table>
      <text:h text:style-name="ifm_p_font.bold-italic_mt.5.08mm_page.keep-with-next_ifm" text:outline-level="5">Burgemeesters die sinds 1 juli 2018 het ambt hebben verlaten</text:h>
      <text:p text:style-name="ifm_p_mt.4.23mm_ifm">De salarisverhoging per 1 juli 2018 moet ook met terugwerkende kracht worden betaald aan burgemeesters die sinds 1 juli 2018 het ambt hebben verlaten.</text:p>
      <text:h text:style-name="ifm_p_font.bold-italic_mt.5.08mm_page.keep-with-next_ifm" text:outline-level="5">Waarnemend burgemeesters</text:h>
      <text:p text:style-name="ifm_p_mt.4.23mm_ifm">Wellicht ten overvloede merk ik op dat het bovenstaande ook geldt voor waarnemend burgemeesters, die op grond van artikel 78 van de Gemeentewet door de commissaris van de Koning zijn aangesteld als waarnemend burgemeester. In artikel 17, derde lid, van het Rechtspositiebesluit burgemeesters is artikel 8 van het Rechtspositiebesluit burgemeesters (dat de bezoldiging van de burgemeesters regelt) van toepassing verklaard voor door de commissaris aangestelde waarnemend burgemeesters.</text:p>
      <text:h text:style-name="ifm_p_font.bold-italic_mt.5.08mm_page.keep-with-next_ifm" text:outline-level="5">Doorwerking salarisverhoging naar uitkeringen en pensioenen</text:h>
      <text:h text:style-name="ifm_p_font.italic_mt.5.08mm_page.keep-with-next_ifm" text:outline-level="6">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italic_mt.5.08mm_page.keep-with-next_ifm" text:outline-level="6">Pensioenen</text:h>
      <text:p text:style-name="ifm_p_mt.4.23mm_ifm">Vanwege de peildatumsystematiek die het ABP hanteert, is de verhoging van het salaris per 1 juli 2018 pensioengevend met ingang van 1 januari 2019. De salarisverhoging per 1 juli 2019 is pensioengevend per 1 januari 2020.</text:p>
      <text:p text:style-name="ifm_p_ifm">Reeds ingegane ABP-pensioenen worden aangepast overeenkomstig de stijging (indexatie) van het ABP-pensioen. Dat betekent dat deze salarisaanpassing geen effect heeft op al lopende pensioenuitkeringen.</text:p>
      <text:h text:style-name="ifm_p_font.bold_mt.5.08mm_page.keep-with-next_ifm" text:outline-level="4">2.<text:s/>Eenmalige uitkering burgemeest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8, vierde lid, van het Rechtspositiebesluit burgemeesters is bepaald dat indien aan het personeel in de sector Rijk een éénmalige uitkering wordt toegekend, de burgemeester een uitkering op gelijke voet ontvangt.</text:p>
      <text:p text:style-name="ifm_p_mt.3.7mm_ifm">Gelet op deze bepaling en als gevolg van bovengenoemd overleg hebben de burgemeesters die op peildatum 1 januari 2019 burgemeester zijn aanspraak op een éénmalige bruto uitkering van € 450,–.</text:p>
      <text:p text:style-name="ifm_p_mt.3.7mm_ifm">Wellicht ten overvloede merk ik op dat het bovenstaande ook geldt voor waarnemend burgemeesters, die op grond van artikel 78 van de Gemeentewet door de commissaris van de Koning zijn aangesteld als waarnemend burgemeester. In artikel 17, derde lid, van het Rechtspositiebesluit burgemeesters is artikel 8 van het Rechtspositiebesluit burgemeesters (dat de bezoldiging van de burgemeesters regelt) van toepassing verklaard voor waarnemend burgemeesters.</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Het pensioengevend inkomen wordt in de ABP-regeling volgens de zogenoemde ‘peildatumsystematiek’ berekend op basis van het vaste inkomen, zoals dat op 1 januari van elk kalenderjaar bekend is, verhoogd met de variabele pensioengevende inkomensbestanddelen van het voorgaande jaar.</text:p>
      <text:h text:style-name="ifm_p_font.bold_mt.5.08mm_page.keep-with-next_ifm" text:outline-level="4">3.<text:s/>Gevolgen individueel keuzebudget (IKB) voor burgemeesters</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de vakantie-uitkering niet meer in mei wordt uitbetaald en dat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text:p>
      <text:p text:style-name="ifm_p_ifm">Een individueel keuzebudget is voor burgemeesters dus niet mogelijk.</text:p>
      <text:p text:style-name="ifm_p_ifm">Wel moet nog worden bezien welke gevolgen deze afspraken voor de sector Rijk hebben voor de uitbetaling van de vakantie- en eindejaarsuitkering voor de burgemeester. Op een later moment wordt hierop teruggekomen.</text:p>
      <text:h text:style-name="ifm_p_font.bold_mt.5.08mm_page.keep-with-next_ifm" text:outline-level="4">4.<text:s/>Bezoldiging wethouders</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Op grond van artikel 3, tweede lid, van het Rechtspositiebesluit wethouders wijzigt de bezoldiging van wethouders overeenkomstig de wijziging van de bezoldiging van het personeel in de sector Rijk.</text:p>
      <text:p text:style-name="ifm_p_ifm">Concreet betekent bovenstaande afspraak voor de wethouders dat de salarisverhoging bestaat uit 3,0% structureel met terugwerkende kracht tot 1 juli 2018.</text:p>
      <text:p text:style-name="ifm_p_ifm">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ifm">In het kader van de herziening van het loongebouw van de sector Rijk worden met ingang van 1 juli 2019 de salarisregels 44 tot en met 47 met een half procent (0,5%) extra verhoogd. De bezoldigingen voor wethouders van de inwonersklassen 3 en 4 komen feitelijk overeen met de regelnummers 44 en 46 uit bijlage B bij het Bezoldigingsbesluit Burgerlijke Rijksambtenaren 1984. Vandaar dat de bezoldiging van wethouders in de inwonersklassen 3 en 4 met de corresponderende salarisregels 44 en 46 ook met ingang van 1 juli 2019 met 0,5% extra worden verhoogd (dus 2,5% in plaats van 2%).</text:p>
      <text:p text:style-name="ifm_p_mt.3.7mm_ifm">De bezoldigingsbedragen voor wethouders per 1 juli 2018, 1 juli 2019 en 1 januari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right.padding-top.bottom">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Bezoldiging wethouders per maand was per</text:span></text:p>
              <text:p text:style-name="text.cell.7.left"><text:span text:style-name="ifm_span_font.bold_color.ffffff_ifm">1 januari 2017</text:span></text:p>
            </table:table-cell>
            <table:table-cell table:style-name="table.cell.border-top.border-bottom.border-right.padding-top.bottom.pleft.pright">
              <text:p text:style-name="text.cell.7.left"><text:span text:style-name="ifm_span_font.bold_color.ffffff_ifm">Bezoldiging wethouders per maand wordt per</text:span></text:p>
              <text:p text:style-name="text.cell.7.left"><text:span text:style-name="ifm_span_font.bold_color.ffffff_ifm">1 juli 2018</text:span></text:p>
            </table:table-cell>
            <table:table-cell table:style-name="table.cell.border-top.border-bottom.border-right.padding-top.bottom.pleft.pright">
              <text:p text:style-name="text.cell.7.left"><text:span text:style-name="ifm_span_font.bold_color.ffffff_ifm">Bezoldiging wethouders per maand wordt per</text:span></text:p>
              <text:p text:style-name="text.cell.7.left"><text:span text:style-name="ifm_span_font.bold_color.ffffff_ifm">1 juli 2019</text:span></text:p>
            </table:table-cell>
            <table:table-cell table:style-name="table.cell.border-top.border-bottom.padding-top.bottom.pleft.pright">
              <text:p text:style-name="text.cell.7.left"><text:span text:style-name="ifm_span_font.bold_color.ffffff_ifm">Bezoldiging wethouders per maand wordt per</text:span></text:p>
              <text:p text:style-name="text.cell.7.left"><text:span text:style-name="ifm_span_font.bold_color.ffffff_ifm">1 januari 2020</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4.669,57</text:p>
          </table:table-cell>
          <table:table-cell table:style-name="table.cell.border-bottom.border-right.padding-top.top.pleft.pright">
            <text:p text:style-name="text.cell.7.left">€ 4.809,66</text:p>
          </table:table-cell>
          <table:table-cell table:style-name="table.cell.border-bottom.border-right.padding-top.top.pleft.pright">
            <text:p text:style-name="text.cell.7.left">€ 4.905,85</text:p>
          </table:table-cell>
          <table:table-cell table:style-name="table.cell.border-bottom.padding-top.top.pleft.pright">
            <text:p text:style-name="text.cell.7.left">€ 5.003,97</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5.292,12</text:p>
          </table:table-cell>
          <table:table-cell table:style-name="table.cell.border-bottom.border-right.padding-top.top.pleft.pright">
            <text:p text:style-name="text.cell.7.left">€ 5.450,88</text:p>
          </table:table-cell>
          <table:table-cell table:style-name="table.cell.border-bottom.border-right.padding-top.top.pleft.pright">
            <text:p text:style-name="text.cell.7.left">€ 5.559,90</text:p>
          </table:table-cell>
          <table:table-cell table:style-name="table.cell.border-bottom.padding-top.top.pleft.pright">
            <text:p text:style-name="text.cell.7.left">€ 5.671,1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5.919,51</text:p>
          </table:table-cell>
          <table:table-cell table:style-name="table.cell.border-bottom.border-right.padding-top.top.pleft.pright">
            <text:p text:style-name="text.cell.7.left">€ 6.097,10</text:p>
          </table:table-cell>
          <table:table-cell table:style-name="table.cell.border-bottom.border-right.padding-top.top.pleft.pright">
            <text:p text:style-name="text.cell.7.left">€ 6.249,53</text:p>
          </table:table-cell>
          <table:table-cell table:style-name="table.cell.border-bottom.padding-top.top.pleft.pright">
            <text:p text:style-name="text.cell.7.left">€ 6.374,52</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6.334,90</text:p>
          </table:table-cell>
          <table:table-cell table:style-name="table.cell.border-bottom.border-right.padding-top.top.pleft.pright">
            <text:p text:style-name="text.cell.7.left">€ 6.524,95</text:p>
          </table:table-cell>
          <table:table-cell table:style-name="table.cell.border-bottom.border-right.padding-top.top.pleft.pright">
            <text:p text:style-name="text.cell.7.left">€ 6.688,07</text:p>
          </table:table-cell>
          <table:table-cell table:style-name="table.cell.border-bottom.padding-top.top.pleft.pright">
            <text:p text:style-name="text.cell.7.left">€ 6.821,83</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6.960,16</text:p>
          </table:table-cell>
          <table:table-cell table:style-name="table.cell.border-bottom.border-right.padding-top.top.pleft.pright">
            <text:p text:style-name="text.cell.7.left">€ 7.168,96</text:p>
          </table:table-cell>
          <table:table-cell table:style-name="table.cell.border-bottom.border-right.padding-top.top.pleft.pright">
            <text:p text:style-name="text.cell.7.left">€ 7.312,34</text:p>
          </table:table-cell>
          <table:table-cell table:style-name="table.cell.border-bottom.padding-top.top.pleft.pright">
            <text:p text:style-name="text.cell.7.left">€ 7.458,59</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7.584,32</text:p>
          </table:table-cell>
          <table:table-cell table:style-name="table.cell.border-bottom.border-right.padding-top.top.pleft.pright">
            <text:p text:style-name="text.cell.7.left">€ 7.811,85</text:p>
          </table:table-cell>
          <table:table-cell table:style-name="table.cell.border-bottom.border-right.padding-top.top.pleft.pright">
            <text:p text:style-name="text.cell.7.left">€ 7.968,09</text:p>
          </table:table-cell>
          <table:table-cell table:style-name="table.cell.border-bottom.padding-top.top.pleft.pright">
            <text:p text:style-name="text.cell.7.left">€ 8.127,45</text:p>
          </table:table-cell>
        </table:table-row>
        <table:table-row table:style-name="zebra.body.odd">
          <table:table-cell table:style-name="table.cell.border-bottom.border-right.padding-top.top">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8.283,52</text:p>
          </table:table-cell>
          <table:table-cell table:style-name="table.cell.border-bottom.border-right.padding-top.top.pleft.pright">
            <text:p text:style-name="text.cell.7.left">€ 8.532,03</text:p>
          </table:table-cell>
          <table:table-cell table:style-name="table.cell.border-bottom.border-right.padding-top.top.pleft.pright">
            <text:p text:style-name="text.cell.7.left">€ 8.702,67</text:p>
          </table:table-cell>
          <table:table-cell table:style-name="table.cell.border-bottom.padding-top.top.pleft.pright">
            <text:p text:style-name="text.cell.7.left">€ 8.876,72</text:p>
          </table:table-cell>
        </table:table-row>
        <table:table-row>
          <table:table-cell table:style-name="table.cell.border-bottom.border-right.padding-top.top">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8.774,65</text:p>
          </table:table-cell>
          <table:table-cell table:style-name="table.cell.border-bottom.border-right.padding-top.top.pleft.pright">
            <text:p text:style-name="text.cell.7.left">€ 9.037,89</text:p>
          </table:table-cell>
          <table:table-cell table:style-name="table.cell.border-bottom.border-right.padding-top.top.pleft.pright">
            <text:p text:style-name="text.cell.7.left">€ 9.218,65</text:p>
          </table:table-cell>
          <table:table-cell table:style-name="table.cell.border-bottom.padding-top.top.pleft.pright">
            <text:p text:style-name="text.cell.7.left">€ 9.403,02</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9.955,80</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cell table:style-name="table.cell.border-bottom.padding-top.top.pleft.pright">
            <text:p text:style-name="text.cell.7.left">€ 10.668,75</text:p>
          </table:table-cell>
        </table:table-row>
      </table:table>
      <text:h text:style-name="ifm_p_font.bold-italic_mt.5.08mm_page.keep-with-next_ifm" text:outline-level="5">Wethouders die sinds 1 juli 2018 het wethouderschap hebben verlaten</text:h>
      <text:p text:style-name="ifm_p_mt.4.23mm_ifm">De salarisverhoging per 1 juli 2018 moet ook met terugwerkende kracht worden betaald aan wethouders die sinds 1 juli 2018 het wethouderschap hebben verlaten.</text:p>
      <text:h text:style-name="ifm_p_font.bold-italic_mt.5.08mm_page.keep-with-next_ifm" text:outline-level="5">Doorwerking salarisverhoging naar uitkeringen en pensioenen</text:h>
      <text:h text:style-name="ifm_p_font.italic_mt.5.08mm_page.keep-with-next_ifm" text:outline-level="6">Uitkeringen</text:h>
      <text:p text:style-name="ifm_p_mt.4.23mm_ifm">De salarisverhogingen hebben een algemeen karakter en werken daarom op basis van artikel 133, derde lid, van de Algemene pensioenwet politieke ambtsdragers (Appa) door naar al ingegane Appa-uitkeringen.</text:p>
      <text:h text:style-name="ifm_p_font.italic_mt.5.08mm_page.keep-with-next_ifm" text:outline-level="6">Pensioenen</text:h>
      <text:p text:style-name="ifm_p_mt.4.23mm_ifm">De structurele verhoging van het salaris is pensioengevend met terugwerkende kracht tot 1 juli 2018. In tegenstelling tot de ABP-regeling wordt het pensioengevend salaris in de Appa-regeling met terugwerkende kracht naar 1 juli 2018 aangepast.</text:p>
      <text:p text:style-name="ifm_p_ifm">Reeds ingegane Appa pensioenen worden echter aangepast overeenkomstig de stijgingen (indexatie) van de ABP-pensioenen. Dat betekent dat deze salarisaanpassing geen effect heeft op al lopende pensioenuitkeringen.</text:p>
      <text:h text:style-name="ifm_p_font.bold_mt.5.08mm_page.keep-with-next_ifm" text:outline-level="4">5.<text:s/>Eénmalige uitkering wethoud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3, vierde lid, van het Rechtspositiebesluit wethouders is bepaald dat indien aan het personeel in de sector Rijk een éénmalige uitkering wordt toegekend, de wethouder een uitkering op gelijke voet ontvangt.</text:p>
      <text:p text:style-name="ifm_p_mt.3.7mm_ifm">Gelet op deze bepaling en als gevolg van bovengenoemd overleg hebben de wethouders die op peildatum 1 januari 2019 wethouder zijn aanspraak op een éénmalige bruto uitkering van € 450,–. De uitkering is naar rato van de door de gemeenteraad voor de wethouder vastgestelde tijdsbestedingsnorm.</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Reeds ingegane Appa pensioenen worden aangepast overeenkomstig de stijgingen (indexatie) van de ABP-pensioenen. Dat betekent dat de éénmalige uitkering geen effect heeft op al lopende pensioenuitkeringen.</text:p>
      <text:h text:style-name="ifm_p_font.bold_mt.5.08mm_page.keep-with-next_ifm" text:outline-level="4">6.<text:s/>Gevolgen individueel keuzebudget (IKB) voor wethouders</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vakantie-uitkering niet meer in mei wordt uitbetaald en dat ook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text:p>
      <text:p text:style-name="ifm_p_ifm">Een individueel keuzebudget is voor wethouders dus niet mogelijk.</text:p>
      <text:p text:style-name="ifm_p_ifm">Wel moet nog worden bezien welke gevolgen deze afspraken voor de sector Rijk hebben voor de uitbetaling van de vakantie- en eindejaarsuitkering voor de wethouders. Op een later moment wordt hierop teruggekomen.</text:p>
      <text:h text:style-name="ifm_p_font.bold_mt.5.08mm_page.keep-with-next_ifm" text:outline-level="4">7.<text:s/>Tegemoetkoming in de kosten van een ziektekostenverzekering voor de raadsleden</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In artikel 11, eerste lid, van het Rechtspositiebesluit raads- en commissieleden is bepaald dat een raadslid ten laste van de gemeente een tegemoetkoming in de kosten van een ziektekostenverzekering ontvangt.</text:p>
      <text:p text:style-name="ifm_p_mt.3.7mm_ifm">In het tweede lid van artikel 11 van het rechtspositiebesluit is bepaald dat het bedrag van deze tegemoetkoming wijzigt overeenkomstig de wijzigingen die de bezoldiging van het personeel in de sector Rijk ondergaat.</text:p>
      <text:p text:style-name="ifm_p_mt.3.7mm_ifm">Concreet betekent dit voor de tegemoetkoming in de kosten van een ziektekostenverzekering voor raadsleden, dat dit bedrag met terugwerkende kracht tot 1 juli 2018 wordt gewijzigd in € 107,10 per jaar (was € 103,98 per jaar). Met ingang van 1 juli 2019 wordt de tegemoetkoming gewijzigd in € 109,24 per jaar. Met ingang van 1 januari 2020 wordt de tegemoetkoming gewijzigd in € 111,42 per jaar.</text:p>
      <text:p text:style-name="ifm_p_mt.3.7mm_ifm">De verhoging per 1 juli 2018 van de tegemoetkoming moet ook met terugwerkende kracht worden betaald aan raadsleden die sinds 1 juli 2018 het raadslidmaatschap hebben verlaten.</text:p>
      <text:h text:style-name="ifm_p_font.bold_mt.5.08mm_page.keep-with-next_ifm" text:outline-level="4">8.<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46</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46</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zoldiging politieke ambtsdragers gemeenten</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48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DC.title">Wijziging bezoldiging politieke ambtsdragers gemeenten</meta:user-defined>
    <meta:user-defined meta:name="DCTERMS.alternative"/>
    <meta:user-defined meta:name="DCTERMS.W3CDTF/DCTERMS.available">2018-08-29</meta:user-defined>
  </office:meta>
</office:document-meta>
</file>