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oostdijk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vergunning betreft het buitenplans afwijken van het bestemmingsplan Buitengebied Nederweert via omgevingsvergunning, zoals bedoeld in artikel 2.12 lid 1 sub a ten derde Wabo.</text:p>
            <text:p text:style-name="common-al">Er wordt een uitbreiding van een bestaand dierenpension vergund met een uitloop voor zieke honden.</text:p>
            <text:p text:style-name="common-al"/>
            <text:p text:style-name="common-al">Het kenmerk is NL.IMRO.0946.BAMoostdijk36-ON01</text:p>
            <text:p text:style-name="common-al"/>
            <text:p text:style-name="common-al">U kunt de stukken inzien binnen zes weken na de dag van publicatie, van 24 augustus 2018 tot en met 4 oktober 2018, bij de centrale klantenbalie, op afspraak, via www.nederweert.nl en www.ruimtelijkeplannen.nl.</text:p>
            <text:p text:style-name="common-al">Gedurende de inzageperiode kan iedereen ten aanzien van de ontwerpvergunning schriftelijk dan wel mondeling gemotiveerde zienswijzen naar voren brengen bij het college van Burgemeester en Wethouders, postbus 2728, 6030 AA in Nederweert. Voor eventuele vragen kunt u contact opnemen met mevrouw E. van der Linden van het team Ruimte en Wo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augustus 2018</text:span>
            <text:span text:style-name="datum"/>
          </text:p>
          </text:section>
          <text:section text:name="ondertekening_id1-3-2-2-2">
            <text:p>Burgemeester en Wethouders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4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4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oostdijk 36</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345</meta:user-defined>
    <meta:user-defined meta:name="OVERHEIDop.StcrtID/DC.identifier">stcrt-2018-48345</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RB 36</meta:user-defined>
    <meta:user-defined meta:name="OVERHEIDop.woonplaats">Ospel</meta:user-defined>
    <meta:user-defined meta:name="OVERHEIDop.straatnaam">Moost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208 371743</meta:user-defined>
    <meta:user-defined meta:name="OVERHEIDop.versieInformatie"/>
  </office:meta>
</office:document-meta>
</file>