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ofstraat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treft de gedeeltelijke herziening van het bestemmingsplan Buitengebied Nederweert.</text:p>
            <text:p text:style-name="common-al">Het bestemmingsplan verandert de burgerwoning Hoofstraat 15 in een bedrijfswoning bij de intensieve veehouderij Hoofstraat 17. Er wordt een wijzigingsmogelijkheid opgenomen om de bedrijfswoning terug te schakelen naar een burgerwoning als het woon- en leefklimaat voldoende verbetert. </text:p>
            <text:p text:style-name="common-al"/>
            <text:p text:style-name="common-al">Het kenmerk is NL.IMRO.0946.BPHoofstraat15-ON01</text:p>
            <text:p text:style-name="common-al"/>
            <text:p text:style-name="common-al">U kunt de stukken inzien binnen zes weken na de dag van publicatie, van 24 augustus 2018 tot en met 4 oktober 2018, bij de centrale klantenbalie, op afspraak, via www.nederweert.nl en www.ruimtelijkeplannen.nl.</text:p>
            <text:p text:style-name="common-al">Gedurende de inzageperiode kan iedereen ten aanzien van het ontwerpbestemmingsplan schriftelijk dan wel mondeling gemotiveerde zienswijzen naar voren brengen bij de gemeenteraad, postbus 2728, 6030 AA in Nederweert. Voor eventuele vragen kunt u contact opnemen met mevrouw E. van der Linden van het team Ruimte en Wo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3 augustus 2018 </text:span>
            <text:span text:style-name="datum"/>
          </text:p>
          </text:section>
          <text:section text:name="ondertekening_id1-3-2-2-2">
            <text:p>Burgemeester en wethouders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4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4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4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ofstraat 15</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344</meta:user-defined>
    <meta:user-defined meta:name="OVERHEIDop.StcrtID/DC.identifier">stcrt-2018-48344</meta:user-defined>
    <meta:user-defined meta:name="OVERHEID.TaxonomieBeleidsagenda/OVERHEID.category">Landbouw | Organisatie en beleid</meta:user-defined>
    <meta:user-defined meta:name="OVERHEID.Gemeente/DC.spatial">Nederweert</meta:user-defined>
    <meta:user-defined meta:name="OVERHEIDop.Ruimtelijkplan/OVERHEIDop.bekendmakingBetreffendePlan">NL.IMRO.0946.BPHoofstraat15-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AC 17</meta:user-defined>
    <meta:user-defined meta:name="OVERHEIDop.woonplaats">Nederweert</meta:user-defined>
    <meta:user-defined meta:name="OVERHEIDop.straatnaam">Ho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34 366106</meta:user-defined>
    <meta:user-defined meta:name="OVERHEIDop.versieInformatie"/>
  </office:meta>
</office:document-meta>
</file>