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mmissariaat voor de Media van 21 augustus 2018 houdende de intrekking van de Beleidsregels ontheffing zendernaam commerciële omroep 2008 en de Beleidsregels ontheffing programmatitel commerciële omroep 2007</text:h>
      <text:p text:style-name="ifm_p_mt.7.4mm_ifm">Het Commissariaat voor de Media,</text:p>
      <text:p text:style-name="ifm_p_mt.3.7mm_ifm">overwegende:</text:p>
      <text:p text:style-name="ifm_p_mt.3.7mm_ifm">dat de wettelijke basis van bovengenoemde Beleidsregels is komen te vervallen,</text:p>
      <text:p text:style-name="ifm_p_mt.3.7mm_ifm">dat de inhoud van de Beleidsregels ontheffing zendernaam commerciële omroep 2008 is opgenomen in artikel 3.5, tweede lid, artikel 3.7, derde lid en artikel 3.7, vierde lid, van de Mediawet 2008,</text:p>
      <text:p text:style-name="ifm_p_mt.3.7mm_ifm">dat de inhoud van de Beleidsregels ontheffing programmatitel commerciële omroep 2007 is opgenomen in artikel 3.17 van de Mediawet 2008.</text:p>
      <text:p text:style-name="ifm_p_mt.3.7mm_indent.0mm_ifm">Besluit:</text:p>
      <text:p text:style-name="ifm_p_mt.3.7mm_ifm">De Beleidsregels ontheffing zendernaam commerciële omroep 2008 en de Beleidsregels ontheffing programmatitel commerciële omroep 2007 worden bij onderhavig besluit ingetrokken.</text:p>
      <text:p text:style-name="ifm_p_font.italic_mt.3.7mm_ifm">
                  Hilversum,
                   21 augustus 2018
               </text:p>
      <text:p text:style-name="ifm_p_font.italic_mt.3.7mm_ifm">COMMISSARIAAT VOOR DE MEDIA<text:line-break/>M. de<text:s/>Cock Buning<text:line-break/>voorzitter<text:line-break/>E.<text:s/>Eljon<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43</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43</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mmissariaat voor de Media van 21 augustus 2018 houdende de intrekking van de Beleidsregels ontheffing zendernaam commerciële omroep 2008 en de Beleidsregels ontheffing programmatitel commerciële omroep 2007</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4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3.5, tweede lid, artikel 3.7, derde lid en artikel 3.7, vierde lid, van de Mediawet 2008</meta:user-defined>
    <meta:user-defined meta:name="DC.title">Besluit van het Commissariaat voor de Media van 21 augustus 2018 houdende de intrekking van de Beleidsregels ontheffing zendernaam commerciële omroep 2008 en de Beleidsregels ontheffing programmatitel commerciële omroep 2007</meta:user-defined>
    <meta:user-defined meta:name="DCTERMS.alternative"/>
    <meta:user-defined meta:name="DCTERMS.W3CDTF/OVERHEIDop.datumOndertekening">2018-08-21</meta:user-defined>
    <meta:user-defined meta:name="DCTERMS.W3CDTF/DCTERMS.available">2018-08-29</meta:user-defined>
    <meta:user-defined meta:name="OVERHEIDop.Ruimtelijkplan/OVERHEIDop.bekendmakingBetreffendePlan"/>
  </office:meta>
</office:document-meta>
</file>