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9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inrichting Antennepark Zeewol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6 maart 2018 een aanvraag om een omgevingsvergunning ontvangen van het Ministerie van Defensie namen het Rijksvastgoedbedrijf voor de inrichting Antennepark Zeewolde (26D01) aan de Juttepeerlaan 1, 3897 LK Zeewolde.</text:p>
      <text:p text:style-name="ifm_p_mt.3.7mm_ifm">Het betreft een inrichting voor Defensielocatie. De aanvraag betreft fase 2, aanpassing hoofd- en bijgebouw, plaatsen brandstoftank, bouwen nieuwe buitenberging en plaatsen nieuwe antennes op nieuwe funderingen.</text:p>
      <text:h text:style-name="ifm_p_font.italic_mt.5.08mm_page.keep-with-next_ifm" text:outline-level="6">Inzage</text:h>
      <text:p text:style-name="ifm_p_mt.4.23mm_ifm">U kunt de ontwerpbeschikking en overige van belang zijnde stukken tijdens kantooruren van 5 september 2018 tot en met 17 oktober 2018 op de volgende plaats inzien:</text:p>
      <text:p text:style-name="ifm_p_indent.-5mm_mleft.5mm_ifm">–<text:tab/>gemeente Zeewolde, Raadhuisplein 1, 3891 ER Zeewolde, ma t/m vrij 9:00 – 12:30 uur, wo en vrij 13:30 – 16:3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2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290</text:span><text:tab/>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290</text:span><text:tab/>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inrichting Antennepark Zeewol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97KL1</meta:user-defined>
    <meta:user-defined meta:name="OVERHEIDop.StcrtID/DCTERMS.isReplacedBy"/>
    <meta:user-defined meta:name="OVERHEIDop.StcrtID/DCTERMS.requires"/>
    <meta:user-defined meta:name="OVERHEIDop.pagina"/>
    <meta:user-defined meta:name="OVERHEIDop.StcrtID/DC.identifier">stcrt-2018-48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9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inrichting Antennepark Zeewolde, Inspectie Leefomgeving en Transport</meta:user-defined>
    <meta:user-defined meta:name="DCTERMS.W3CDTF/DCTERMS.available">2018-09-04</meta:user-defined>
    <meta:user-defined meta:name="OVERHEIDop.Ruimtelijkplan/OVERHEIDop.bekendmakingBetreffendePlan"/>
  </office:meta>
</office:document-meta>
</file>