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oprichten woning en kappen 5 bomen Anna van Burenlaan 8 te Santpoort-Zui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het voornemen hebben een omgevingsvergunning te verlenen voor: </text:p>
            <text:p text:style-name="common-al">
            <text:span text:style-name="nadrukvet">Santpoort-Zuid</text:span>
          </text:p>
            <text:p text:style-name="common-al">Anna van Burenlaan 8, het oprichten van een woning en kappen van 5 bomen (kenmerk 31335-2017)</text:p>
            <text:p text:style-name="common-al">De aanvraag, de ontwerp omgevingsvergunning, de ontwerp verklaring van geen bedenkingen en de bijbehorende stukken liggen met ingang van 24 augustus 2018 gedurende zes weken ter inzage bij de afdeling Publiekszaken. Tevens zijn deze stukken in te zien op www.velsen.nl/actueel/inzage-ontwerpbesluiten.htm.</text:p>
            <text:p text:style-name="common-al">Tijdens deze periode van terinzagelegging kan een ieder naar keuze mondeling of schriftelijk zienswijzen inbrengen tegen zowel de ontwerp omgevingsvergunning als de ontwerp 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 0255.</text:p>
            <text:p text:style-name="common-al">
            <text:span text:style-name="nadrukvet">Ontwerp omgevingsvergunning - uitgebreide procedure</text:span>
          </text:p>
            <text:p text:style-name="last-al">
            <text:span text:style-name="nadrukvet">Santpoort-Zuid</text:span>: Anna van Burenlaan 8, oprichten woning en kappen 5 bomen (3133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7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27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oprichten woning en kappen 5 bomen Anna van Burenlaan 8 te Santpoort-Zuid</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276</meta:user-defined>
    <meta:user-defined meta:name="OVERHEIDop.StcrtID/DC.identifier">stcrt-2018-4827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31335-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L 8</meta:user-defined>
    <meta:user-defined meta:name="OVERHEIDop.woonplaats">Santpoort-Zuid</meta:user-defined>
    <meta:user-defined meta:name="OVERHEIDop.straatnaam">Anna van Bur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373 492908</meta:user-defined>
    <meta:user-defined meta:name="OVERHEIDop.versieInformatie"/>
  </office:meta>
</office:document-meta>
</file>